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raaijenst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raaijensteinweg.</text:span>
          </text:p>
            <text:p text:style-name="common-al">Datum indiening: 14-7-2020</text:p>
            <text:p text:style-name="common-al">Zaakomschrijving: het bouwen van een duikerbrug</text:p>
            <text:p text:style-name="common-al">Zaaknummer: 3252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405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5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5204</meta:user-defined>
    <meta:user-defined meta:name="DCTERMS.abstract"> het bouwen van een duikerbrug</meta:user-defined>
    <dc:language>nl</dc:language>
    <meta:user-defined meta:name="OVERHEID.EPSG28992/DC.spatial">45459.8429561586 413956.556301918</meta:user-defined>
    <meta:user-defined meta:name="DC.title">Aanvraag Omgevingsvergunning, Burgh-Haamstede, Kraaijensteinweg</meta:user-defined>
    <meta:user-defined meta:name="OVERHEID.PostcodeHuisnummer/OVERHEIDop.postcodeHuisnummer">4327SE 18</meta:user-defined>
    <meta:user-defined meta:name="OVERHEIDop.straatnaam">Serooskerkseweg</meta:user-defined>
    <meta:user-defined meta:name="OVERHEIDop.woonplaats">Serooskerke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059</meta:user-defined>
    <meta:user-defined meta:name="OVERHEIDop.GmbID/DC.identifier">gmb-2020-184059</meta:user-defined>
    <meta:user-defined meta:name="OVERHEIDop.versieInformatie"/>
  </office:meta>
</office:document-meta>
</file>