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vergunning van rechtswege Smeekweg 66, 1251 VK, het vellen van 1 boom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meekweg 66, 1251 VK, het vellen van 1 boom (herplantplicht), verzonden 8 juli 2020.</text:p>
                <text:p text:style-name="al"/>
              </text:list-item>
            </text:list>
            <text:p text:style-name="common-al">
            <text:span text:style-name="nadrukvet">Bezwaar:</text:span>
          </text:p>
            <text:p text:style-name="common-al">Tegen het genoemde besluit kunnen belanghebbenden op grond van de Algemene wet bestuursrecht (Awb) binnen zes weken na bekendmaking (=verzenddatum) van het betreffende besluit een gemotiveerd bezwaarschrift indienen bij burgemeester en wethouders. Informatie over de bezwaarprocedure kunt u vinden op de gemeentelijke website. </text:p>
            <text:p text:style-name="common-al">Het besluit met bijbehorende stukken ligt ter inzage bij de balie Vergunningen. Degene die een bezwaarschrift indient, kan (bij een spoedeisend belang)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4050</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050</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050</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580.905 473252.546</meta:user-defined>
    <meta:user-defined meta:name="DC.title">Verleende vergunning van rechtswege Smeekweg 66, 1251 VK, het vellen van 1 boom (herplantplicht)</meta:user-defined>
    <meta:user-defined meta:name="OVERHEID.PostcodeHuisnummer/OVERHEIDop.postcodeHuisnummer">1251VK 66</meta:user-defined>
    <meta:user-defined meta:name="OVERHEIDop.straatnaam">Smeekweg</meta:user-defined>
    <meta:user-defined meta:name="OVERHEIDop.woonplaats">Laren</meta:user-defined>
    <meta:user-defined meta:name="DCTERMS.W3CDTF/DCTERMS.available">2020-07-17</meta:user-defined>
    <meta:user-defined meta:name="DCTERMS.W3CDTF/OVERHEIDop.jaargang">2020</meta:user-defined>
    <meta:user-defined meta:name="OVERHEIDop.publicationIssue">184050</meta:user-defined>
    <meta:user-defined meta:name="OVERHEIDop.GmbID/DC.identifier">gmb-2020-184050</meta:user-defined>
    <meta:user-defined meta:name="OVERHEIDop.versieInformatie"/>
  </office:meta>
</office:document-meta>
</file>