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1, 1251 RT, het verbouwen van de woning en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1, 1251 RT, het verbouwen van de woning en wijzigen van de dakbedekking, ingekomen 1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404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77.45 473571.981</meta:user-defined>
    <meta:user-defined meta:name="DC.title">Aangevraagde omgevingsvergunning Slangenweg 11, 1251 RT, het verbouwen van de woning en wijzigen van de dakbedekking</meta:user-defined>
    <meta:user-defined meta:name="OVERHEID.PostcodeHuisnummer/OVERHEIDop.postcodeHuisnummer">1251RT 11</meta:user-defined>
    <meta:user-defined meta:name="OVERHEIDop.straatnaam">Slangenweg</meta:user-defined>
    <meta:user-defined meta:name="OVERHEIDop.woonplaats">Lar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49</meta:user-defined>
    <meta:user-defined meta:name="OVERHEIDop.GmbID/DC.identifier">gmb-2020-184049</meta:user-defined>
    <meta:user-defined meta:name="OVERHEIDop.versieInformatie"/>
  </office:meta>
</office:document-meta>
</file>