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74, 3755 EJ,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74, 3755 EJ, het plaatsen van een dakkapel op het voordakvlak van de woning, verzonden 9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04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73.44 474131.266</meta:user-defined>
    <meta:user-defined meta:name="DC.title">Verleende omgevingsvergunning Fazantenhof 74, 3755 EJ, het plaatsen van een dakkapel op het voordakvlak van de woning</meta:user-defined>
    <meta:user-defined meta:name="OVERHEID.PostcodeHuisnummer/OVERHEIDop.postcodeHuisnummer">3755EJ 74</meta:user-defined>
    <meta:user-defined meta:name="OVERHEIDop.straatnaam">Fazantenhof</meta:user-defined>
    <meta:user-defined meta:name="OVERHEIDop.woonplaats">Eemnes</meta:user-defined>
    <meta:user-defined meta:name="DCTERMS.W3CDTF/DCTERMS.available">2020-07-17</meta:user-defined>
    <meta:user-defined meta:name="DCTERMS.W3CDTF/OVERHEIDop.jaargang">2020</meta:user-defined>
    <meta:user-defined meta:name="OVERHEIDop.publicationIssue">184045</meta:user-defined>
    <meta:user-defined meta:name="OVERHEIDop.GmbID/DC.identifier">gmb-2020-184045</meta:user-defined>
    <meta:user-defined meta:name="OVERHEIDop.versieInformatie"/>
  </office:meta>
</office:document-meta>
</file>