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eterlaan 3 t/m 17, 1262 ntb, het oprichten van 8 woningen (onderdeel van 17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eterlaan 3 t/m 17, 1262 ntb, het oprichten van 8 woningen (onderdeel van 17 woningen), verzonden 14 juli 2020.</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404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4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4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037.782 478302.397</meta:user-defined>
    <meta:user-defined meta:name="DC.title">Verleende omgevingsvergunning  Rueterlaan 3 t/m 17, 1262 ntb, het oprichten van 8 woningen (onderdeel van 17 woningen)</meta:user-defined>
    <meta:user-defined meta:name="OVERHEID.PostcodeHuisnummer/OVERHEIDop.postcodeHuisnummer">1262BA 23</meta:user-defined>
    <meta:user-defined meta:name="OVERHEIDop.straatnaam">Rueterlaan</meta:user-defined>
    <meta:user-defined meta:name="OVERHEIDop.woonplaats">Blaricum</meta:user-defined>
    <meta:user-defined meta:name="DCTERMS.W3CDTF/DCTERMS.available">2020-07-17</meta:user-defined>
    <meta:user-defined meta:name="DCTERMS.W3CDTF/OVERHEIDop.jaargang">2020</meta:user-defined>
    <meta:user-defined meta:name="OVERHEIDop.publicationIssue">184040</meta:user-defined>
    <meta:user-defined meta:name="OVERHEIDop.GmbID/DC.identifier">gmb-2020-184040</meta:user-defined>
    <meta:user-defined meta:name="OVERHEIDop.versieInformatie"/>
  </office:meta>
</office:document-meta>
</file>