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erdomp 2, 1261 RZ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erdomp 2, 1261 RZ, het plaatsen van een dakkapel op het voordakvlak, ingekomen 14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403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3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3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261.009 477888.747</meta:user-defined>
    <meta:user-defined meta:name="DC.title">Aangevraagde omgevingsvergunning Roerdomp 2, 1261 RZ, het plaatsen van een dakkapel op het voordakvlak</meta:user-defined>
    <meta:user-defined meta:name="OVERHEID.PostcodeHuisnummer/OVERHEIDop.postcodeHuisnummer">1261RZ 2</meta:user-defined>
    <meta:user-defined meta:name="OVERHEIDop.straatnaam">Roerdomp</meta:user-defined>
    <meta:user-defined meta:name="OVERHEIDop.woonplaats">Blaricu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4039</meta:user-defined>
    <meta:user-defined meta:name="OVERHEIDop.GmbID/DC.identifier">gmb-2020-184039</meta:user-defined>
    <meta:user-defined meta:name="OVERHEIDop.versieInformatie"/>
  </office:meta>
</office:document-meta>
</file>