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1-1">
      <text:list-level-style-bullet text:bullet-char="-" text:level="1">
        <style:list-level-properties text:min-label-width="10mm"/>
      </text:list-level-style-bullet>
    </text:list-style>
    <text:list-style style:name="id1-3-2-2-1-18-1-3-1-1-1-1">
      <text:list-level-style-bullet text:bullet-char="-" text:level="1">
        <style:list-level-properties text:min-label-width="10mm"/>
      </text:list-level-style-bullet>
    </text:list-style>
    <text:list-style style:name="id1-3-2-2-1-18-1-3-2-1-1">
      <text:list-level-style-bullet text:bullet-char="-" text:level="1">
        <style:list-level-properties text:min-label-width="10mm"/>
      </text:list-level-style-bullet>
    </text:list-style>
    <text:list-style style:name="id1-3-2-2-1-18-1-3-2-1-1-1">
      <text:list-level-style-bullet text:bullet-char="-" text:level="1">
        <style:list-level-properties text:min-label-width="10mm"/>
      </text:list-level-style-bullet>
    </text:list-style>
    <text:list-style style:name="id1-3-2-2-1-18-1-3-3-1-1">
      <text:list-level-style-bullet text:bullet-char="-" text:level="1">
        <style:list-level-properties text:min-label-width="10mm"/>
      </text:list-level-style-bullet>
    </text:list-style>
    <text:list-style style:name="id1-3-2-2-1-18-1-3-3-1-1-1">
      <text:list-level-style-bullet text:bullet-char="-" text:level="1">
        <style:list-level-properties text:min-label-width="10mm"/>
      </text:list-level-style-bullet>
    </text:list-style>
    <text:list-style style:name="id1-3-2-2-1-18-1-3-4-1-1">
      <text:list-level-style-bullet text:bullet-char="-" text:level="1">
        <style:list-level-properties text:min-label-width="10mm"/>
      </text:list-level-style-bullet>
    </text:list-style>
    <text:list-style style:name="id1-3-2-2-1-18-1-3-4-1-1-1">
      <text:list-level-style-bullet text:bullet-char="-" text:level="1">
        <style:list-level-properties text:min-label-width="10mm"/>
      </text:list-level-style-bullet>
    </text:list-style>
    <text:list-style style:name="id1-3-2-2-1-18-1-3-5-1-1">
      <text:list-level-style-bullet text:bullet-char="-" text:level="1">
        <style:list-level-properties text:min-label-width="10mm"/>
      </text:list-level-style-bullet>
    </text:list-style>
    <text:list-style style:name="id1-3-2-2-1-18-1-3-5-1-1-1">
      <text:list-level-style-bullet text:bullet-char="-" text:level="1">
        <style:list-level-properties text:min-label-width="10mm"/>
      </text:list-level-style-bullet>
    </text:list-style>
    <text:list-style style:name="id1-3-2-2-1-18-1-3-6-1-1">
      <text:list-level-style-bullet text:bullet-char="-" text:level="1">
        <style:list-level-properties text:min-label-width="10mm"/>
      </text:list-level-style-bullet>
    </text:list-style>
    <text:list-style style:name="id1-3-2-2-1-18-1-3-6-1-1-1">
      <text:list-level-style-bullet text:bullet-char="-" text:level="1">
        <style:list-level-properties text:min-label-width="10mm"/>
      </text:list-level-style-bullet>
    </text:list-style>
    <text:list-style style:name="id1-3-2-2-1-18-1-3-7-1-1">
      <text:list-level-style-bullet text:bullet-char="-" text:level="1">
        <style:list-level-properties text:min-label-width="10mm"/>
      </text:list-level-style-bullet>
    </text:list-style>
    <text:list-style style:name="id1-3-2-2-1-18-1-3-7-1-1-1">
      <text:list-level-style-bullet text:bullet-char="-" text:level="1">
        <style:list-level-properties text:min-label-width="10mm"/>
      </text:list-level-style-bullet>
    </text:list-style>
    <text:list-style style:name="id1-3-2-2-1-18-1-3-8-1-1">
      <text:list-level-style-bullet text:bullet-char="-" text:level="1">
        <style:list-level-properties text:min-label-width="10mm"/>
      </text:list-level-style-bullet>
    </text:list-style>
    <text:list-style style:name="id1-3-2-2-1-18-1-3-8-1-1-1">
      <text:list-level-style-bullet text:bullet-char="-" text:level="1">
        <style:list-level-properties text:min-label-width="10mm"/>
      </text:list-level-style-bullet>
    </text:list-style>
    <text:list-style style:name="id1-3-2-2-1-18-1-3-9-1-1">
      <text:list-level-style-bullet text:bullet-char="-" text:level="1">
        <style:list-level-properties text:min-label-width="10mm"/>
      </text:list-level-style-bullet>
    </text:list-style>
    <text:list-style style:name="id1-3-2-2-1-18-1-3-9-1-1-1">
      <text:list-level-style-bullet text:bullet-char="-" text:level="1">
        <style:list-level-properties text:min-label-width="10mm"/>
      </text:list-level-style-bullet>
    </text:list-style>
    <text:list-style style:name="id1-3-2-2-1-18-1-3-10-1-1">
      <text:list-level-style-bullet text:bullet-char="-" text:level="1">
        <style:list-level-properties text:min-label-width="10mm"/>
      </text:list-level-style-bullet>
    </text:list-style>
    <text:list-style style:name="id1-3-2-2-1-18-1-3-10-1-1-1">
      <text:list-level-style-bullet text:bullet-char="-" text:level="1">
        <style:list-level-properties text:min-label-width="10mm"/>
      </text:list-level-style-bullet>
    </text:list-style>
    <text:list-style style:name="id1-3-2-2-1-18-1-3-11-1-1">
      <text:list-level-style-bullet text:bullet-char="-" text:level="1">
        <style:list-level-properties text:min-label-width="10mm"/>
      </text:list-level-style-bullet>
    </text:list-style>
    <text:list-style style:name="id1-3-2-2-1-18-1-3-11-1-1-1">
      <text:list-level-style-bullet text:bullet-char="-" text:level="1">
        <style:list-level-properties text:min-label-width="10mm"/>
      </text:list-level-style-bullet>
    </text:list-style>
    <text:list-style style:name="id1-3-2-2-1-18-1-3-12-1-1">
      <text:list-level-style-bullet text:bullet-char="-" text:level="1">
        <style:list-level-properties text:min-label-width="10mm"/>
      </text:list-level-style-bullet>
    </text:list-style>
    <text:list-style style:name="id1-3-2-2-1-18-1-3-12-1-1-1">
      <text:list-level-style-bullet text:bullet-char="-" text:level="1">
        <style:list-level-properties text:min-label-width="10mm"/>
      </text:list-level-style-bullet>
    </text:list-style>
    <text:list-style style:name="id1-3-2-2-1-18-1-3-13-1-1">
      <text:list-level-style-bullet text:bullet-char="-" text:level="1">
        <style:list-level-properties text:min-label-width="10mm"/>
      </text:list-level-style-bullet>
    </text:list-style>
    <text:list-style style:name="id1-3-2-2-1-18-1-3-13-1-1-1">
      <text:list-level-style-bullet text:bullet-char="-" text:level="1">
        <style:list-level-properties text:min-label-width="10mm"/>
      </text:list-level-style-bullet>
    </text:list-style>
    <text:list-style style:name="id1-3-2-2-1-18-1-3-14-1-1">
      <text:list-level-style-bullet text:bullet-char="-" text:level="1">
        <style:list-level-properties text:min-label-width="10mm"/>
      </text:list-level-style-bullet>
    </text:list-style>
    <text:list-style style:name="id1-3-2-2-1-18-1-3-14-1-1-1">
      <text:list-level-style-bullet text:bullet-char="-" text:level="1">
        <style:list-level-properties text:min-label-width="10mm"/>
      </text:list-level-style-bullet>
    </text:list-style>
    <text:list-style style:name="id1-3-2-2-1-18-1-3-15-1-1">
      <text:list-level-style-bullet text:bullet-char="-" text:level="1">
        <style:list-level-properties text:min-label-width="10mm"/>
      </text:list-level-style-bullet>
    </text:list-style>
    <text:list-style style:name="id1-3-2-2-1-18-1-3-15-1-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elfonds cultuur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herstelfonds cultuur Den Haag 2020 heeft tot doel om MJB-instellingen incidenteel financieel te ondersteunen die als gevolg van de COVID-19 maatregelen minder inkomsten hebben kunnen genereren dan verwacht of als gevolg van deze maatregelen aanvullende kosten hebben moeten maken. Het achterliggende maatschappelijke doel dat met de subsidieregeling wordt beoogd is om het cultuurbeleid van de gemeente Den Haag te kunnen blijven uitvoeren. </text:p>
            <text:p text:style-name="al">
            <text:span text:style-name="nadrukvet">Besluitvorming</text:span>
          </text:p>
            <text:p text:style-name="al"/>
            <text:p text:style-name="al">Het college van burgemeester en wethouders van Den Haag, </text:p>
            <text:p text:style-name="al"/>
            <text:p text:style-name="al">gelet op: </text:p>
            <text:list text:style-name="id1-3-2-2-1-9">
              <text:list-item text:style-override="id1-3-2-2-1-9-1">
                <text:number>-</text:number>
                <text:p text:style-name="al">artikel 5 van de Algemene subsidieverordening Den Haag 2014,</text:p>
              </text:list-item>
            </text:list>
            <text:p text:style-name="al"/>
            <text:p text:style-name="al">besluit vast te stellen de Subsidieregeling herstelfonds cultuur 2020:</text:p>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list text:style-name="id1-3-2-2-1-18-1-3-1-1-1">
                      <text:list-item text:style-override="id1-3-2-2-1-18-1-3-1-1-1-1">
                        <text:number>-</text:number>
                        <text:p text:style-name="table_al">ASV:</text:p>
                      </text:list-item>
                    </text:list>
                  </table:table-cell>
                  <table:table-cell table:style-name="entry" table:number-rows-spanned="1" table:number-columns-spanned="1">
                    <text:p text:style-name="table_al">Algemene Subsidieverordening Den Haag 2014</text:p>
                  </table:table-cell>
                </table:table-row>
                <table:table-row table:style-name="row">
                  <table:table-cell table:style-name="entry" table:number-rows-spanned="1" table:number-columns-spanned="1">
                    <text:list text:style-name="id1-3-2-2-1-18-1-3-2-1-1">
                      <text:list-item text:style-override="id1-3-2-2-1-18-1-3-2-1-1-1">
                        <text:number>-</text:number>
                        <text:p text:style-name="table_al">algemene reserve:</text:p>
                      </text:list-item>
                    </text:list>
                  </table:table-cell>
                  <table:table-cell table:style-name="entry" table:number-rows-spanned="1" table:number-columns-spanned="1">
                    <text:p text:style-name="table_al">de op de jaarrekening 2019 genoemde vrij besteedbare reserves, waarvoor geen verplichtingen gelden om deze aan te houden op grond van wet, subsidievoorwaarden of statuten zoals deze gelden op datum inwerkingtreding van deze regeling;</text:p>
                  </table:table-cell>
                </table:table-row>
                <table:table-row table:style-name="row">
                  <table:table-cell table:style-name="entry" table:number-rows-spanned="1" table:number-columns-spanned="1">
                    <text:list text:style-name="id1-3-2-2-1-18-1-3-3-1-1">
                      <text:list-item text:style-override="id1-3-2-2-1-18-1-3-3-1-1-1">
                        <text:number>-</text:number>
                        <text:p text:style-name="table_al">college:</text:p>
                      </text:list-item>
                    </text:list>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list text:style-name="id1-3-2-2-1-18-1-3-4-1-1">
                      <text:list-item text:style-override="id1-3-2-2-1-18-1-3-4-1-1-1">
                        <text:number>-</text:number>
                        <text:p text:style-name="table_al">continuïteitsreserves:</text:p>
                      </text:list-item>
                    </text:list>
                  </table:table-cell>
                  <table:table-cell table:style-name="entry" table:number-rows-spanned="1" table:number-columns-spanned="1">
                    <text:p text:style-name="table_al">de op de jaarrekening 2019 genoemde reserves die tot doel hebben de continuïteit van de MJB-instellingen te waarborgen;</text:p>
                  </table:table-cell>
                </table:table-row>
                <table:table-row table:style-name="row">
                  <table:table-cell table:style-name="entry" table:number-rows-spanned="1" table:number-columns-spanned="1">
                    <text:list text:style-name="id1-3-2-2-1-18-1-3-5-1-1">
                      <text:list-item text:style-override="id1-3-2-2-1-18-1-3-5-1-1-1">
                        <text:number>-</text:number>
                        <text:p text:style-name="table_al">eigen inkomsten:</text:p>
                      </text:list-item>
                    </text:list>
                  </table:table-cell>
                  <table:table-cell table:style-name="entry" table:number-rows-spanned="1" table:number-columns-spanned="1">
                    <text:p text:style-name="table_al">alle baten van de organisatie, met uitzondering van subsidies, bijdragen van fondsen en sponsorinkomsten, als percentage van de totale baten op de jaarrekening 2019;</text:p>
                  </table:table-cell>
                </table:table-row>
                <table:table-row table:style-name="row">
                  <table:table-cell table:style-name="entry" table:number-rows-spanned="1" table:number-columns-spanned="1">
                    <text:list text:style-name="id1-3-2-2-1-18-1-3-6-1-1">
                      <text:list-item text:style-override="id1-3-2-2-1-18-1-3-6-1-1-1">
                        <text:number>-</text:number>
                        <text:p text:style-name="table_al">exploitatietekort:</text:p>
                      </text:list-item>
                    </text:list>
                  </table:table-cell>
                  <table:table-cell table:style-name="entry" table:number-rows-spanned="1" table:number-columns-spanned="1">
                    <text:p text:style-name="table_al">het verwachte exploitatietekort van de MJB-instelling in de periode maart 2020 – 1 januari 2021, voor zover dat wordt veroorzaakt door de COVID-19 maatregelen;</text:p>
                  </table:table-cell>
                </table:table-row>
                <table:table-row table:style-name="row">
                  <table:table-cell table:style-name="entry" table:number-rows-spanned="1" table:number-columns-spanned="1">
                    <text:list text:style-name="id1-3-2-2-1-18-1-3-7-1-1">
                      <text:list-item text:style-override="id1-3-2-2-1-18-1-3-7-1-1-1">
                        <text:number>-</text:number>
                        <text:p text:style-name="table_al">gemeenteraad:</text:p>
                      </text:list-item>
                    </text:list>
                  </table:table-cell>
                  <table:table-cell table:style-name="entry" table:number-rows-spanned="1" table:number-columns-spanned="1">
                    <text:p text:style-name="table_al">de gemeenteraad van de gemeente Den Haag;</text:p>
                  </table:table-cell>
                </table:table-row>
                <table:table-row table:style-name="row">
                  <table:table-cell table:style-name="entry" table:number-rows-spanned="1" table:number-columns-spanned="1">
                    <text:list text:style-name="id1-3-2-2-1-18-1-3-8-1-1">
                      <text:list-item text:style-override="id1-3-2-2-1-18-1-3-8-1-1-1">
                        <text:number>-</text:number>
                        <text:p text:style-name="table_al">generieke maatregelen Rijk:</text:p>
                      </text:list-item>
                    </text:list>
                  </table:table-cell>
                  <table:table-cell table:style-name="entry" table:number-rows-spanned="1" table:number-columns-spanned="1">
                    <text:p text:style-name="table_al">maatregelen binnen het Noodpakket Banen en Economie (kamerbrief met kenmerk CE-AEP/20077147) en het Noodpakket Banen en Economie 2.0 zoals genoemd in de kamerbrief van het kabinet van 20 mei (kamerstukken II, 2019/2020,35420, nr 2);</text:p>
                  </table:table-cell>
                </table:table-row>
                <table:table-row table:style-name="row">
                  <table:table-cell table:style-name="entry" table:number-rows-spanned="1" table:number-columns-spanned="1">
                    <text:list text:style-name="id1-3-2-2-1-18-1-3-9-1-1">
                      <text:list-item text:style-override="id1-3-2-2-1-18-1-3-9-1-1-1">
                        <text:number>-</text:number>
                        <text:p text:style-name="table_al">MJB 17-20:</text:p>
                      </text:list-item>
                    </text:list>
                  </table:table-cell>
                  <table:table-cell table:style-name="entry" table:number-rows-spanned="1" table:number-columns-spanned="1">
                    <text:p text:style-name="table_al">Meerjarenbeleidsplan Kunst en Cultuur 2017-2020 – Ruimte voor de Spelende Mens, vastgesteld door de gemeenteraad op 4 november 2016, RIS296149;</text:p>
                  </table:table-cell>
                </table:table-row>
                <table:table-row table:style-name="row">
                  <table:table-cell table:style-name="entry" table:number-rows-spanned="1" table:number-columns-spanned="1">
                    <text:list text:style-name="id1-3-2-2-1-18-1-3-10-1-1">
                      <text:list-item text:style-override="id1-3-2-2-1-18-1-3-10-1-1-1">
                        <text:number>-</text:number>
                        <text:p text:style-name="table_al">MJB 21-24:</text:p>
                      </text:list-item>
                    </text:list>
                  </table:table-cell>
                  <table:table-cell table:style-name="entry" table:number-rows-spanned="1" table:number-columns-spanned="1">
                    <text:p text:style-name="table_al">Meerjarenbeleidsplan Kunst en Cultuur 2021-2024 – Zee aan Mogelijkheden, zoals dat door de gemeenteraad wordt vastgesteld op 8 oktober 2020;</text:p>
                  </table:table-cell>
                </table:table-row>
                <table:table-row table:style-name="row">
                  <table:table-cell table:style-name="entry" table:number-rows-spanned="1" table:number-columns-spanned="1">
                    <text:list text:style-name="id1-3-2-2-1-18-1-3-11-1-1">
                      <text:list-item text:style-override="id1-3-2-2-1-18-1-3-11-1-1-1">
                        <text:number>-</text:number>
                        <text:p text:style-name="table_al">MJB-instellingen:</text:p>
                      </text:list-item>
                    </text:list>
                  </table:table-cell>
                  <table:table-cell table:style-name="entry" table:number-rows-spanned="1" table:number-columns-spanned="1">
                    <text:p text:style-name="table_al">organisaties die op grond van het meest recente door de gemeenteraad vastgestelde Meerjarenbeleidsplan Kunst en Cultuur een exploitatiesubsidie ontvangen van de gemeente Den Haag; </text:p>
                  </table:table-cell>
                </table:table-row>
                <table:table-row table:style-name="row">
                  <table:table-cell table:style-name="entry" table:number-rows-spanned="1" table:number-columns-spanned="1">
                    <text:list text:style-name="id1-3-2-2-1-18-1-3-12-1-1">
                      <text:list-item text:style-override="id1-3-2-2-1-18-1-3-12-1-1-1">
                        <text:number>-</text:number>
                        <text:p text:style-name="table_al">Regeling aanvullende ondersteuning culturele en creatieve sector COVID-19:</text:p>
                      </text:list-item>
                    </text:list>
                  </table:table-cell>
                  <table:table-cell table:style-name="entry" table:number-rows-spanned="1" table:number-columns-spanned="1">
                    <text:p text:style-name="table_al">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text:p>
                  </table:table-cell>
                </table:table-row>
                <table:table-row table:style-name="row">
                  <table:table-cell table:style-name="entry" table:number-rows-spanned="1" table:number-columns-spanned="1">
                    <text:list text:style-name="id1-3-2-2-1-18-1-3-13-1-1">
                      <text:list-item text:style-override="id1-3-2-2-1-18-1-3-13-1-1-1">
                        <text:number>-</text:number>
                        <text:p text:style-name="table_al">stroom 1:</text:p>
                      </text:list-item>
                    </text:list>
                  </table:table-cell>
                  <table:table-cell table:style-name="entry" table:number-rows-spanned="1" table:number-columns-spanned="1">
                    <text:p text:style-name="table_al">subsidies bedoeld in artikel 2, eerste lid, onder a, en onder b, sub 1°, van de Regeling aanvullende ondersteuning culturele en creatieve sector COVID-19;</text:p>
                  </table:table-cell>
                </table:table-row>
                <table:table-row table:style-name="row">
                  <table:table-cell table:style-name="entry" table:number-rows-spanned="1" table:number-columns-spanned="1">
                    <text:list text:style-name="id1-3-2-2-1-18-1-3-14-1-1">
                      <text:list-item text:style-override="id1-3-2-2-1-18-1-3-14-1-1-1">
                        <text:number>-</text:number>
                        <text:p text:style-name="table_al">stroom 3:</text:p>
                      </text:list-item>
                    </text:list>
                  </table:table-cell>
                  <table:table-cell table:style-name="entry" table:number-rows-spanned="1" table:number-columns-spanned="1">
                    <text:p text:style-name="table_al">subsidies bedoeld in artikel 2, eerste lid, onder b, sub 2°, van de Regeling aanvullende ondersteuning culturele en creatieve sector COVID-19;</text:p>
                  </table:table-cell>
                </table:table-row>
                <table:table-row table:style-name="row">
                  <table:table-cell table:style-name="entry" table:number-rows-spanned="1" table:number-columns-spanned="1">
                    <text:list text:style-name="id1-3-2-2-1-18-1-3-15-1-1">
                      <text:list-item text:style-override="id1-3-2-2-1-18-1-3-15-1-1-1">
                        <text:number>-</text:number>
                        <text:p text:style-name="table_al">weerstandsvermogen</text:p>
                      </text:list-item>
                    </text:list>
                  </table:table-cell>
                  <table:table-cell table:style-name="entry" table:number-rows-spanned="1" table:number-columns-spanned="1">
                    <text:p text:style-name="table_al">financiële buffer van een MJB- instelling voor het opvangen van calamiteiten, die wordt berekend door de som van de algemene reserve en continuïteitsreserves, zoals opgenomen in de jaarrekening 2019, te delen door het totaal van de gerealiseerde baten in 2019.</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 Het doel van de subsidieregeling is om MJB-instellingen incidenteel financieel te ondersteunen indien zij als gevolg van de maatregelen tegen de verspreiding van COVID-19 minder inkomsten hebben kunnen genereren dan verwacht of als gevolg van deze maatregelen aanvullende kosten hebben moeten maken. </text:p>
              </text:list-item>
            </text:list>
            <text:list text:style-name="id1-3-2-2-1-25">
              <text:list-item text:style-override="id1-3-2-2-1-25-1">
                <text:number>2.</text:number>
                <text:p text:style-name="al">Het achterliggende maatschappelijke doel dat met deze subsidieregeling wordt beoogd is de continuering van het cultuurbeleid van de gemeente Den Haag. </text:p>
              </text:list-item>
            </text:list>
            <text:p text:style-name="al"/>
            <text:p text:style-name="al">
            <text:span text:style-name="nadrukvet">Artikel 1:4 Activiteiten</text:span>
          </text:p>
            <text:p text:style-name="al">Subsidie wordt uitsluitend verstrekt voor het verlagen van het exploitatietekort van MJB-instellingen in het jaar 2020 dat is ontstaan als gevolg van de maatregelen tegen de verspreiding van COVID-19.</text:p>
            <text:p text:style-name="al"/>
            <text:p text:style-name="al">
            <text:span text:style-name="nadrukvet">Artikel 1:5 Doelgroep</text:span>
          </text:p>
            <text:p text:style-name="al">Subsidie wordt uitsluitend verstrekt aan MJB-instellingen, die in het kader van deze regeling in de volgende drie groepen worden onderverdeeld:</text:p>
            <text:list text:style-name="id1-3-2-2-1-32">
              <text:list-item text:style-override="id1-3-2-2-1-32-1">
                <text:number/>
                <text:p text:style-name="al">a. groep A: MJB-instellingen die niet in aanmerking komen voor een subsidie op basis van de Regeling aanvullende ondersteuning culturele en creatieve sector COVID-19 van het ministerie van OCW;</text:p>
              </text:list-item>
            </text:list>
            <text:list text:style-name="id1-3-2-2-1-33">
              <text:list-item text:style-override="id1-3-2-2-1-33-1">
                <text:number/>
                <text:p text:style-name="al">b. groep B: MJB- instellingen die in aanmerking komen voor subsidie op grond van stroom 3 en geen subsidie ontvangen op grond van stroom 1.</text:p>
              </text:list-item>
            </text:list>
            <text:list text:style-name="id1-3-2-2-1-34">
              <text:list-item text:style-override="id1-3-2-2-1-34-1">
                <text:number/>
                <text:p text:style-name="al">c. groep C: MJB- instellingen die in aanmerking komen voor subsidie op grond van stroom 1 én waarbij het exploitatietekort van de MJB-instelling groter is dan de subsidie die zij op grond van stroom 1 ontvangen.</text:p>
              </text:list-item>
            </text:list>
            <text:p text:style-name="al"/>
            <text:p text:style-name="al">
            <text:span text:style-name="nadrukvet">Artikel 1:6 Kosten die voor subsidie in aanmerking komen </text:span>
          </text:p>
            <text:list text:style-name="id1-3-2-2-1-37">
              <text:list-item text:style-override="id1-3-2-2-1-37-1">
                <text:number>1.</text:number>
                <text:p text:style-name="al"> Subsidie heeft uitsluitend betrekking op de redelijkerwijs gemaakte kosten die resteren na aftrek van bijdragen van derden en generieke maatregelen van het Rijk die naar het oordeel van het college direct zijn verbonden met en noodzakelijk zijn voor het verlagen van het exploitatietekort bedoeld in artikel 1:4. </text:p>
              </text:list-item>
            </text:list>
            <text:list text:style-name="id1-3-2-2-1-38">
              <text:list-item text:style-override="id1-3-2-2-1-38-1">
                <text:number>2.</text:number>
                <text:p text:style-name="al"> Voor subsidie in aanmerking komen: </text:p>
                <text:p text:style-name="al">a. door de subsidieaanvrager gemaakte, niet terugvorderbare kosten die zijn gemaakt voordat de COVID-19 maatregelen bekend waren, voor activiteiten die door deze maatregelen niet kunnen worden uitgevoerd; </text:p>
                <text:p text:style-name="al">b. exploitatiekosten van de subsidieaanvrager die door inkomstenderving als gevolg van de COVID-19 maatregelen een exploitatietekort veroorzaken; </text:p>
                <text:p text:style-name="al">c. aanvullende kosten die moeten worden gemaakt als gevolg van de COVID-19 maatregelen, voor zover deze niet vallen onder een andere subsidieregeling. </text:p>
              </text:list-item>
            </text:list>
            <text:list text:style-name="id1-3-2-2-1-39">
              <text:list-item text:style-override="id1-3-2-2-1-39-1">
                <text:number>3.</text:number>
                <text:p text:style-name="al"> Niet voor subsidie in aanmerking komen: </text:p>
                <text:p text:style-name="al">a. exploitatietekort dat is ontstaan vóór inwerkingtreding van de COVID-19 maatregelen en die niet daardoor zijn veroorzaakt;</text:p>
                <text:p text:style-name="al">b. de BTW over de gesubsidieerde kosten;</text:p>
                <text:p text:style-name="al">c. de kosten die eerder door het college op basis van deze subsidieregeling of anderszins zijn gesubsidieerd.</text:p>
              </text:list-item>
            </text:list>
            <text:p text:style-name="al"/>
            <text:p text:style-name="al">
            <text:span text:style-name="nadrukvet">Artikel 1:7 Hoogte van de subsidie</text:span>
          </text:p>
            <text:list text:style-name="id1-3-2-2-1-42">
              <text:list-item text:style-override="id1-3-2-2-1-42-1">
                <text:number>1.</text:number>
                <text:p text:style-name="al"> De hoogte van de subsidie voor groepen A en C, bedoeld in artikel 1:5 bedraagt maximaal het verwachte exploitatietekort over 2020, verminderd met 50% van de som van de algemene reserve en de continuïteitsreserves, behoudens voor zover dit leidt tot een weerstandsvermogen van minder dan 6%, in welk geval het percentage van 50% naar beneden wordt aangepast totdat het weerstandsvermogen 6% bedraagt. </text:p>
              </text:list-item>
            </text:list>
            <text:list text:style-name="id1-3-2-2-1-43">
              <text:list-item text:style-override="id1-3-2-2-1-43-1">
                <text:number>2.</text:number>
                <text:p text:style-name="al"> De hoogte van de subsidie voor groep B, bedoeld in artikel 1:5 bedraagt 50% van de uitkomst van de in het eerste lid genoemde berekening. De subsidie bedraagt maximaal het bedrag dat de aanvrager heeft ontvangen van de in artikel 2, tweede lid, onder a, b en c van de Regeling aanvullende ondersteuning culturele en creatieve sector COVID-19 genoemde fondsen.</text:p>
              </text:list-item>
            </text:list>
            <text:p text:style-name="al"/>
            <text:p text:style-name="al">
            <text:span text:style-name="nadrukvet">Artikel 1:8 Subsidieplafond</text:span>
          </text:p>
            <text:list text:style-name="id1-3-2-2-1-46">
              <text:list-item text:style-override="id1-3-2-2-1-46-1">
                <text:number>1.</text:number>
                <text:p text:style-name="al"> Voor subsidieverlening op grond van deze regeling geldt voor aanvragen die in het eerste aanvraagtijdvak, bedoeld in artikel 2.2, eerste lid, worden ingediend, een subsidieplafond van € 3.000.000.</text:p>
              </text:list-item>
            </text:list>
            <text:list text:style-name="id1-3-2-2-1-47">
              <text:list-item text:style-override="id1-3-2-2-1-47-1">
                <text:number>2.</text:number>
                <text:p text:style-name="al"> Voor subsidieverlening op grond van deze regeling geldt voor aanvragen die in het tweede aanvraagtijdvak, bedoeld in artikel 2.2, tweede lid, worden ingediend een subsidieplafond van € 3.000.000. </text:p>
              </text:list-item>
            </text:list>
            <text:list text:style-name="id1-3-2-2-1-48">
              <text:list-item text:style-override="id1-3-2-2-1-48-1">
                <text:number>3.</text:number>
                <text:p text:style-name="al"> Het college kan de hoogte van het subsidieplafond binnen de in het eerste en tweede lid genoemde periode bij afzonderlijk besluit wijzigen. </text:p>
              </text:list-item>
            </text:list>
            <text:p text:style-name="al"/>
            <text:p text:style-name="al">
            <text:span text:style-name="nadrukvet">Artikel 1:9 Wijze van verdeling</text:span>
          </text:p>
            <text:p text:style-name="al"/>
            <text:list text:style-name="id1-3-2-2-1-52">
              <text:list-item text:style-override="id1-3-2-2-1-52-1">
                <text:number>1.</text:number>
                <text:p text:style-name="al">Honorering van aanvragen die in aanmerking komen voor subsidie en die niet worden geweigerd, geschiedt per subsidieplafond, per aanvraagtijdvak in volgorde van de volgende, door het college aangebrachte rangschikking.</text:p>
              </text:list-item>
              <text:list-item text:style-override="id1-3-2-2-1-52-2">
                <text:number>2.</text:number>
                <text:p text:style-name="al">Aanvragen die aan de voorwaarden voldoen worden gerangschikt in: </text:p>
                <text:p text:style-name="al">a. aanvragers die vallen binnen groep B zoals bedoeld in artikel 1:5, onder b; en</text:p>
                <text:p text:style-name="al">b. aanvragers die vallen binnen groep A en groep C zoals bedoeld in artikel 1:5, onder a en onder c. </text:p>
              </text:list-item>
            </text:list>
            <text:list text:style-name="id1-3-2-2-1-53">
              <text:list-item text:style-override="id1-3-2-2-1-53-1">
                <text:number>3.</text:number>
                <text:p text:style-name="al"> Als eerste wordt een lijst gemaakt van de aanvragen van aanvragers in groep B, met voor elke aanvrager een berekening zoals genoemd in artikel 1:7, tweede lid. </text:p>
              </text:list-item>
            </text:list>
            <text:list text:style-name="id1-3-2-2-1-54">
              <text:list-item text:style-override="id1-3-2-2-1-54-1">
                <text:number>4.</text:number>
                <text:p text:style-name="al"> Indien nadat de in het vorige lid genoemde berekening is uitgevoerd, en bij optelling van de bedragen van alle aanspraken gezamenlijk, geen sprake is van overschrijding van het subsidieplafond, vindt verdeling plaats door honorering van alle aanvragen van aanvragers in groep B. </text:p>
              </text:list-item>
            </text:list>
            <text:list text:style-name="id1-3-2-2-1-55">
              <text:list-item text:style-override="id1-3-2-2-1-55-1">
                <text:number>5.</text:number>
                <text:p text:style-name="al"> Indien nadat de in het derde lid genoemde berekening is uitgevoerd, en bij optelling van de bedragen van alle aanspraken gezamenlijk, sprake is van overschrijding van het subsidieplafond, vindt verdeling plaats door toepassing van een evenredige korting op het aanvraagbedrag op alle aanvragen uit groep B.</text:p>
              </text:list-item>
            </text:list>
            <text:list text:style-name="id1-3-2-2-1-56">
              <text:list-item text:style-override="id1-3-2-2-1-56-1">
                <text:number>6.</text:number>
                <text:p text:style-name="al"> In aanvulling op het vierde lid wordt het nog niet toebedeelde deel van de subsidie verdeeld onder de groep aanvragers zoals bedoeld in het tweede lid, onder b.</text:p>
              </text:list-item>
            </text:list>
            <text:list text:style-name="id1-3-2-2-1-57">
              <text:list-item text:style-override="id1-3-2-2-1-57-1">
                <text:number>7.</text:number>
                <text:p text:style-name="al"> Als eerste wordt een lijst gemaakt van de aanvragen van aanvragers zoals bedoeld in het vorige lid, met voor elke aanvrager een berekening zoals genoemd in artikel 1:7, tweede lid. </text:p>
              </text:list-item>
            </text:list>
            <text:list text:style-name="id1-3-2-2-1-58">
              <text:list-item text:style-override="id1-3-2-2-1-58-1">
                <text:number>8.</text:number>
                <text:p text:style-name="al"> Indien nadat de in het zevende lid genoemde berekening is uitgevoerd, en bij optelling van de bedragen van alle aanspraken in deze groep gezamenlijk, geen sprake is van overschrijding van het beschikbare subsidiebedrag, vindt verdeling plaats door honorering van alle aanvragen volgens de berekening uit artikel 1:7, eerste lid.</text:p>
              </text:list-item>
            </text:list>
            <text:list text:style-name="id1-3-2-2-1-59">
              <text:list-item text:style-override="id1-3-2-2-1-59-1">
                <text:number>9.</text:number>
                <text:p text:style-name="al"> Indien nadat de in het zevende lid genoemde berekening is uitgevoerd, en bij optelling van de bedragen van alle aanvragen in deze groep gezamenlijk, sprake is van overschrijding van het beschikbare subsidiebedrag, vindt verdeling van het nog beschikbare subsidiebedrag plaats volgens de berekening genoemd in het tiende lid en verder. </text:p>
              </text:list-item>
            </text:list>
            <text:list text:style-name="id1-3-2-2-1-60">
              <text:list-item text:style-override="id1-3-2-2-1-60-1">
                <text:number>10.</text:number>
                <text:p text:style-name="al"> De hoogte van de subsidie per aanvrager wordt berekend aan de hand van de volgende, aangepaste berekening: de hoogte van de subsidie is gelijk aan maximaal het verwachte exploitatietekort over 2020, verminderd met 75% van de som van de algemene reserve en de continuïteitsreserves, behoudens voor zover dit leidt tot een weerstandsvermogen van minder dan 6%, in welk geval het percentage van 75% naar beneden wordt aangepast totdat het weerstandsvermogen 6% bedraagt. </text:p>
              </text:list-item>
            </text:list>
            <text:list text:style-name="id1-3-2-2-1-61">
              <text:list-item text:style-override="id1-3-2-2-1-61-1">
                <text:number>11.</text:number>
                <text:p text:style-name="al"> Indien na toepassing van het vorige lid het subsidieplafond overschreden wordt, wordt het nog niet toebedeelde deel van de subsidie verdeeld volgens berekening genoemd in het twaalfde tot en met en met het vijftiende lid.</text:p>
              </text:list-item>
            </text:list>
            <text:list text:style-name="id1-3-2-2-1-62">
              <text:list-item text:style-override="id1-3-2-2-1-62-1">
                <text:number>12</text:number>
                <text:p text:style-name="al"> Het college brengt voor de verdeling op grond van het dertiende tot en met het zestiende lid telkens de volgende twee rangschikkingen aan:</text:p>
                <text:p text:style-name="al">a. de eerste rangschikking is op basis van het weerstandsvermogen van de aanvrager waarbij de aanvrager met het laagste weerstandsvermogen 1 punt ontvangt en iedere daaropvolgende aanvrager het aantal punten ontvangt dat overeenstemt met zijn plaats in de aldus ontstane rangschikking; </text:p>
                <text:p text:style-name="al">b. de tweede rangschikking geschiedt op basis van de eigen inkomsten van de aanvrager, waarbij de aanvrager met de meeste eigen inkomsten, zoals gedefinieerd in artikel 1:1, 1 punt ontvangt en iedere daaropvolgende aanvrager met minder eigen inkomsten het aantal punten ontvangt dat overeenstemt met zijn plaats in de aldus ontstane rangschikking. </text:p>
              </text:list-item>
            </text:list>
            <text:list text:style-name="id1-3-2-2-1-63">
              <text:list-item text:style-override="id1-3-2-2-1-63-1">
                <text:number>13.</text:number>
                <text:p text:style-name="al">Het nog niet toebedeelde deel van de subsidie wordt eerst toegekend onder de aanvragers die niet eerder subsidie hebben ontvangen op grond van deze regeling, met inachtneming en op volgorde van de in twaalfde lid bedoelde rangschikking, waarbij de aanvrager met de minste punten bovenaan de ranglijst komt, totdat het subsidieplafond is bereikt.</text:p>
              </text:list-item>
            </text:list>
            <text:list text:style-name="id1-3-2-2-1-64">
              <text:list-item text:style-override="id1-3-2-2-1-64-1">
                <text:number>14.</text:number>
                <text:p text:style-name="al"> Subsidieaanvragen worden vervolgens toegekend op volgorde van de som van de twee gerangschikte puntenreeksen waarbij de aanvrager met de minste punten bovenaan de ranglijst komt.</text:p>
              </text:list-item>
            </text:list>
            <text:list text:style-name="id1-3-2-2-1-65">
              <text:list-item text:style-override="id1-3-2-2-1-65-1">
                <text:number>15.</text:number>
                <text:p text:style-name="al"> Indien de in het vorige lid bedoelde rangschikking ertoe leidt dat de laatste plaats in de rangschikking wordt gedeeld door aanvragers met een gelijk puntenaantal, dan stelt het college de rangschikking van deze aanvragers vast door middel van loting. </text:p>
              </text:list-item>
            </text:list>
            <text:list text:style-name="id1-3-2-2-1-66">
              <text:list-item text:style-override="id1-3-2-2-1-66-1">
                <text:number>16.</text:number>
                <text:p text:style-name="al"> Voor zover het subsidieplafond na toepassing van de in het twaalfde tot en met vijftiende lid genoemde verdeelmethode nog niet is bereikt, wordt het nog niet toebedeelde deel van het subsidie toegekend aan alle aanvragers die eerder subsidie hebben ontvangen, met inachtneming en op volgorde van de in het twaalfde lid bedoelde rangschikking, waarbij de aanvrager met de minste punten bovenaan de ranglijst komt, totdat het subsidieplafond is bereikt.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71">
              <text:list-item text:style-override="id1-3-2-2-1-71-1">
                <text:number>1.</text:number>
                <text:p text:style-name="al"> Onverminderd artikel 8, tweede en derde lid, van de Algemene subsidieverordening Den Haag 2014 legt de aanvrager de volgende gegevens over: </text:p>
                <text:p text:style-name="al">a. de oorspronkelijke jaarbegroting voor 2020;</text:p>
                <text:p text:style-name="al">b. een bijgestelde begroting voor 2020;</text:p>
                <text:p text:style-name="al">c. een toelichting op de bijgestelde begroting voor 2020, waaruit blijkt welke wijzigingen ten opzichte van de oorspronkelijke begroting zijn toe te schrijven aan de COVID-19 maatregelen, en waaruit blijkt welke maatregelen de aanvrager heeft ondernomen om het exploitatietekort te beperken;</text:p>
                <text:p text:style-name="al">d. een door het bestuur van de aanvrager rechtsgeldig ondertekende en door een onafhankelijke accountant goedgekeurde verklaring over de jaarrekening 2019;</text:p>
                <text:p text:style-name="al">e. indien van toepassing: een beschikking waaruit een bijdrage van het ministerie van OCW, of een van de in artikel 2, tweede lid, onder a, b en c van de Regeling aanvullende ondersteuning culturele en creatieve sector COVID-19 genoemde fondsen blijkt; en</text:p>
                <text:p text:style-name="al">f. een opgave waaruit blijkt van welke generieke steunmaatregelen de aanvrager gebruik heeft gemaakt, en een toelichting als dergelijke maatregelen niet op de aanvrager van toepassing zijn.</text:p>
              </text:list-item>
            </text:list>
            <text:p text:style-name="al"/>
            <text:p text:style-name="al">
            <text:span text:style-name="nadrukvet">Artikel 2:2 Aanvraagtermijn</text:span>
          </text:p>
            <text:list text:style-name="id1-3-2-2-1-74">
              <text:list-item text:style-override="id1-3-2-2-1-74-1">
                <text:number>1.</text:number>
                <text:p text:style-name="al"> Een aanvraag om een subsidie wordt, in afwijking van artikel 9, tweede lid van de ASV, ingediend voor het eerste aanvraagtijdvak dat start op de dag na inwerkingtreding van deze subsidieregeling en duurt tot 7 augustus 2020.</text:p>
              </text:list-item>
            </text:list>
            <text:list text:style-name="id1-3-2-2-1-75">
              <text:list-item text:style-override="id1-3-2-2-1-75-1">
                <text:number>2.</text:number>
                <text:p text:style-name="al"> Een aanvraag om een subsidie wordt, in afwijking van artikel 9, tweede lid van de ASV ingediend voor het tweede aanvraagtijdvak dat start op de dag na vaststelling van het MJB 21-24 door de gemeenteraad en duurt tot 1 november 2020.</text:p>
              </text:list-item>
            </text:list>
            <text:p text:style-name="al"/>
            <text:p text:style-name="al">
            <text:span text:style-name="nadrukvet">Artikel 2:3 Beslistermijn</text:span>
          </text:p>
            <text:p text:style-name="al">Het college beslist, in afwijking van artikel 10, tweede lid, van de Algemene subsidieverordening Den Haag 2014, binnen 4 weken nadat de aanvraagperiode is verstreken.</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lgemene subsidieverordening Den Haag 2014 weigert het college een subsidie als: </text:p>
            <text:list text:style-name="id1-3-2-2-1-84">
              <text:list-item text:style-override="id1-3-2-2-1-84-1">
                <text:number/>
                <text:p text:style-name="al">a. de aanvrager een subsidie heeft ontvangen die direct of indirect is gegrond op de Regeling aanvullende ondersteuning culturele en creatieve sector COVID-19 van het ministerie van OCW en het exploitatietekort daarmee volledig wordt gecompenseerd; </text:p>
              </text:list-item>
            </text:list>
            <text:list text:style-name="id1-3-2-2-1-85">
              <text:list-item text:style-override="id1-3-2-2-1-85-1">
                <text:number/>
                <text:p text:style-name="al">b. de aanvrager geen gebruik heeft gemaakt van de generieke maatregelen Rijk, terwijl hij daar wel voor in aanmerking kwam;</text:p>
              </text:list-item>
            </text:list>
            <text:list text:style-name="id1-3-2-2-1-86">
              <text:list-item text:style-override="id1-3-2-2-1-86-1">
                <text:number/>
                <text:p text:style-name="al">c. de aanvrager per 31 december 2019 een negatief eigen vermogen heeft;</text:p>
              </text:list-item>
            </text:list>
            <text:list text:style-name="id1-3-2-2-1-87">
              <text:list-item text:style-override="id1-3-2-2-1-87-1">
                <text:number/>
                <text:p text:style-name="al">d. uit de toelichting op de bijgestelde begroting, bedoeld in artikel 2:1, eerste lid, blijkt dat de aanvrager niet al het redelijkerwijs mogelijke heeft gedaan of nagelaten om het exploitatietekort te beperken. </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92">
              <text:list-item text:style-override="id1-3-2-2-1-92-1">
                <text:number>1.</text:number>
                <text:p text:style-name="al"> Onverminderd de artikelen 4:37 van de Algemene wet bestuursrecht en artikel 15 tot en met 18 van de Algemene subsidieverordening Den Haag 2014, gelden voor de subsidieontvanger de volgende verplichtingen: </text:p>
                <text:p text:style-name="al">a. de subsidieontvanger is verplicht mee te werken aan een steekproefcontrole door het college om te beoordelen of de subsidie terecht is verstrekt; </text:p>
                <text:p text:style-name="al">b. de subsidieontvanger is verplicht aanspraak te maken op nog aan te kondigen steunmaatregelen van het Rijk waarvoor de subsidieontvanger tijdens de looptijd van de subsidie in aanmerking komt.</text:p>
              </text:list-item>
            </text:list>
            <text:p text:style-name="al"/>
            <text:p text:style-name="al">
            <text:span text:style-name="nadrukvet">Artikel 4:2 Bevoorschotting</text:span>
          </text:p>
            <text:p text:style-name="al">De subsidie wordt in zijn geheel als 100% voorschot uitgekeerd.</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9, eerste lid, van de Algemene subsidieverordening Den Haag 2014 dient de subsidieontvanger de aanvraag tot vaststelling in uiterlijk 30 april 2021.</text:p>
            <text:p text:style-name="al"/>
            <text:p text:style-name="al">
            <text:span text:style-name="nadrukvet">Artikel 5:2 Wijze van verantwoorden</text:span>
          </text:p>
            <text:list text:style-name="id1-3-2-2-1-103">
              <text:list-item text:style-override="id1-3-2-2-1-103-1">
                <text:number>1.</text:number>
                <text:p text:style-name="al"> Subsidieontvangers die tevens een subsidie ontvangen op grond van het MJB 17-20, dienen de verantwoording gelijktijdig met de verantwoording over die subsidie in en volgen de daarbij geldende de richtlijnen van die verantwoording.</text:p>
              </text:list-item>
            </text:list>
            <text:list text:style-name="id1-3-2-2-1-104">
              <text:list-item text:style-override="id1-3-2-2-1-104-1">
                <text:number>2.</text:number>
                <text:p text:style-name="al"> De aanvraag tot vaststelling bevat in ieder geval: </text:p>
                <text:p text:style-name="al">a. een voor openbaarmaking geschikt financieel verslag dat op dezelfde wijze is ingericht als de bij de aanvraag om subsidie overgelegde begroting en een gespecificeerd overzicht van de gesubsidieerde activiteiten, de daaraan verbonden inkomsten en uitgaven en een toelichting op de gerealiseerde verschillen ten opzichte van de verleningsbeschikking; en</text:p>
                <text:p text:style-name="al">b. een bestuursverklaring over de verantwoording volgens het door het college vastgestelde model.</text:p>
              </text:list-item>
            </text:list>
            <text:list text:style-name="id1-3-2-2-1-105">
              <text:list-item text:style-override="id1-3-2-2-1-105-1">
                <text:number>3.</text:number>
                <text:p text:style-name="al"> Het financieel verslag bevat in ieder geval: </text:p>
                <text:p text:style-name="al">a. een overzicht van de inkomsten en uitgaven die vergelijkbaar aansluiten bij de posten in de begroting. Bij afwijkingen op de hoofdposten van de begroting die groter zijn dan 10% geeft de subsidieontvanger hierop een toelichting;</text:p>
                <text:p text:style-name="al">b. een toelichting waaruit blijkt op welke aanvullende steunmaatregelen de subsidieontvanger een beroep heeft gedaan;</text:p>
                <text:p text:style-name="al">c. een toelichting waaruit blijkt welke maatregelen de subsidieontvanger heeft genomen om het exploitatietekort zo veel mogelijk te verkleinen.</text:p>
              </text:list-item>
            </text:list>
            <text:list text:style-name="id1-3-2-2-1-106">
              <text:list-item text:style-override="id1-3-2-2-1-106-1">
                <text:number>4.</text:number>
                <text:p text:style-name="al"> Bij subsidieverlening kan worden afgeweken van het eerste tot en met derde lid.</text:p>
              </text:list-item>
            </text:list>
            <text:p text:style-name="al"/>
            <text:p text:style-name="al">
            <text:span text:style-name="nadrukvet">Artikel 5:3 Termijn vaststelling subsidie</text:span>
          </text:p>
            <text:p text:style-name="al">Het college stelt in afwijking van artikel 21, eerste lid, van de Algemene subsidieverordening Den Haag 2014 de subsidie vast binnen 8 weken na ontvangst van de volledige aanvraag tot vaststelling.</text:p>
            <text:p text:style-name="al"/>
            <text:p text:style-name="al">
            <text:span text:style-name="nadrukvet">Artikel 5:4 Vorming reserve of voorziening</text:span>
          </text:p>
            <text:list text:style-name="id1-3-2-2-1-112">
              <text:list-item text:style-override="id1-3-2-2-1-112-1">
                <text:number>1.</text:number>
                <text:p text:style-name="al"> Als uit de aanvraag tot vaststelling blijkt dat er sprake is van een exploitatieoverschot, zal de subsidie bij de vaststelling met dit overschot verlaagd worden.</text:p>
              </text:list-item>
            </text:list>
            <text:list text:style-name="id1-3-2-2-1-113">
              <text:list-item text:style-override="id1-3-2-2-1-113-1">
                <text:number>2.</text:number>
                <text:p text:style-name="al"> Het college kan toestemming verlenen een eventueel overschot aan een reserve of voorziening toe te voegen indien dat bijdraagt aan het doel van deze regeling mits hiertoe een schriftelijk verzoek is ingediend voorafgaand aan de daadwerkelijke toevoeging van een eventueel overschot aan een reserve of voorziening.</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uiterlijk) 15 juli 2021. </text:p>
            <text:p text:style-name="al"/>
            <text:p text:style-name="al">
            <text:span text:style-name="nadrukvet">Artikel 6:3 Inwerkingtreding en intrekking</text:span>
          </text:p>
            <text:list text:style-name="id1-3-2-2-1-124">
              <text:list-item text:style-override="id1-3-2-2-1-124-1">
                <text:number>1.</text:number>
                <text:p text:style-name="al"> Deze regeling treedt in werking met ingang van de dag na datum van publicatie in het Gemeenteblad en werkt terug tot 1 juli 2020. </text:p>
              </text:list-item>
            </text:list>
            <text:list text:style-name="id1-3-2-2-1-125">
              <text:list-item text:style-override="id1-3-2-2-1-125-1">
                <text:number>2.</text:number>
                <text:p text:style-name="al"> Deze regeling vervalt op 1 augustus 2021.</text:p>
              </text:list-item>
            </text:list>
            <text:p text:style-name="al"/>
            <text:p text:style-name="al">
            <text:span text:style-name="nadrukvet">Artikel 6:4 Citeertitel</text:span>
          </text:p>
            <text:p text:style-name="al">Deze subsidieregeling wordt aangehaald als: Subsidieregeling herstelfonds cultuur Den Haag 2020.</text:p>
            <text:p text:style-name="al"/>
            <text:p text:style-name="al">Den Haag, 14 juli 2020</text:p>
            <text:p text:style-name="al">Het college van burgemeester en wethouders,</text:p>
            <text:p text:style-name="al"/>
            <text:p text:style-name="al">de secretaris a.i.,</text:p>
            <text:p text:style-name="al">Ilma Merx</text:p>
            <text:p text:style-name="al"/>
            <text:p text:style-name="al">de burgemeester,</text:p>
            <text:p text:style-name="al">Jan van Zanen</text:p>
            <text:p text:style-name="al"/>
            <text:p text:style-name="al">
            <text:span text:style-name="nadrukvet">Subsidieregeling Herstelfonds – Artikelsgewijze toelichting</text:span>
          </text:p>
            <text:p text:style-name="al">
            <text:span text:style-name="nadrukvet">Artikel 1:5</text:span>
          </text:p>
            <text:p text:style-name="al">De Regeling aanvullende ondersteuning culturele en creatieve sector COVID-19 van het Ministerie van OCW bestaat uit een aantal stromen. Stroom 1 is bedoeld voor organisaties die een subsidie ontvangen van het Ministerie van OCW zelf of van de zes Rijkscultuurfondsen. De verwachting is dat deze bijdrage voor deze organisaties hoog genoeg is om het verlies in 2020 minimaal tot 0 te beperken. Desondanks kunnen zij, wanneer dat niet het geval is, subsidie aanvragen in het kader van deze regeling.</text:p>
            <text:p text:style-name="al">Stroom 3 is bedoeld voor organisaties met een cruciale regionale functie die geen directe subsidierelatie hebben met het Rijk of een van de zes Rijkscultuurfondsen. Deze organisaties komen onder voorwaarden in aanmerking voor een subsidie. Een van deze voorwaarden is dat lokale overheden 50% van de subsidie matchen.</text:p>
            <text:p text:style-name="al"/>
            <text:p text:style-name="al">
            <text:span text:style-name="nadrukvet">Artikel 1:6</text:span>
          </text:p>
            <text:p text:style-name="al">Subsidies op grond van deze regeling zijn bedoeld om het verlies van MJB-instellingen te beperken, en is dus een uiterste noodmaatregel. Eerst dienen alle andere steunmaatregelen, zoals die binnen het noodpakket banen en economie ten volste te worden benut.</text:p>
            <text:p text:style-name="al">Veel activiteiten konden als gevolg van de COVID-19 maatregelen geen doorgang vinden. Er zijn vaak voorbereidingskosten gemaakt en verplichtingen aangegaan om deze activiteiten mogelijk te maken. Nu daar geen of minder publieksinkomsten tegenover staan, leidt dat bij veel MJB-instellingen tot een exploitatietekort. </text:p>
            <text:p text:style-name="al">Het is nadrukkelijk niet het doel van deze regeling om een exploitatietekort dat ook zonder de COVID-19 maatregelen zou zijn opgetreden te compenseren.</text:p>
            <text:p text:style-name="al"/>
            <text:p text:style-name="al">
            <text:span text:style-name="nadrukvet">Artikel 1:7</text:span>
          </text:p>
            <text:p text:style-name="al">Organisaties leggen een algemene of continuïteitsreserve als buffer aan om onvoorziene uitgaven of tegenvallende inkomsten incidenteel op te vangen. De pandemie COVID-19 is een onverwachte gebeurtenis met grote financiële gevolgen zowel voor organisaties als de gemeente Den Haag. Het college verwacht daarom dat organisaties minimaal 50% van hun algemene en continuïteitsreserves inzetten. De verwachting is echter dat ook in 2021 de COVID-19 maatregelen hun stempel op de cultuursector zullen drukken. Daarom staat het college organisaties dan ook toe om een weerstandsvermogen van 6% aan te houden, om hen in staat te stellen om de financiële impact door de COVID-19 maatregelen ook in 2021 op te kunnen vangen.</text:p>
            <text:p text:style-name="al"/>
            <text:p text:style-name="al">
            <text:span text:style-name="nadrukvet">Artikel 1:8</text:span>
          </text:p>
            <text:p text:style-name="al">De begroting voor de subsidies die in het tweede tijdvak kunnen worden aangevraagd en waarvoor het subsidieplafond in dit artikel is vastgelegd, is nog niet door de Raad vastgesteld. Door in het tweede en derde lid van dit artikel te verwijzen naar de van toepassing zijnde artikel 7, leden 2 en 4 van de ASV 2014, wordt gewezen op de mogelijkheid van verlaging. </text:p>
            <text:p text:style-name="al"/>
            <text:p text:style-name="al">
            <text:span text:style-name="nadrukvet">Artikel 1:9</text:span>
          </text:p>
            <text:p text:style-name="al">Bij verdeling van de subsidies, krijgt groep B voorrang. Dat zijn de instellingen die matching ontvangen van een van de Rijkscultuurfondsen op basis van stroom 3 van de Regeling aanvullende ondersteuning culturele en creatieve sector COVID-19. Deze groep krijgt voorrang, omdat de bijdrage van de gemeente voorwaarde is voor matching. </text:p>
            <text:p text:style-name="al">Daarna wordt gekeken of het mogelijk is de overige aanvragen binnen het subsidieplafond te honoreren. Als dat niet het geval is, wordt gekeken of dat wel mogelijk is als aanvragers meer reserve inzetten (75% in plaats van 50%). </text:p>
            <text:p text:style-name="al">Wanneer het dan nog steeds niet mogelijk is om alle subsidieaanvragen te honoreren, wordt een rangschikking gemaakt op basis van het weerstandsvermogen en de eigen inkomsten. Dit vanuit de gedachte dat instellingen met een laag weerstandsvermogen onvoldoende financiële middelen hebben om het wegvallen van de eigen inkomsten te kunnen compenseren, en dat bij deze instellingen de nood het hoogst is. </text:p>
            <text:p text:style-name="al">Als eerste komen de instellingen in aanmerking die nog geen subsidie hebben ontvangen op basis van deze regeling, op volgorde van de rangschikking zoals beschreven in artikel 1:10 lid 12 tot en met 15. Daarna komen de aanvragers in aanmerking die wel eerder subsidie hebben ontvangen op basis van deze regeling, ook hier geldt de volgorde van de rangschikking zoals beschreven in artikel 1:10 lid 12 tot en met 15. Deze voorwaarde geldt om aanvragers die in het eerste aanvraagtijdvak op basis van de rangschikking geen subsidie ontvangen, in het tweede tijdvak alsnog te kunnen subsidiëren.</text:p>
            <text:p text:style-name="al"/>
            <text:p text:style-name="al">
            <text:span text:style-name="nadrukvet">Artikel 3:1</text:span>
          </text:p>
            <text:p text:style-name="al">Uitgangspunt bij dit artikel is de beperkt beschikbare middelen binnen deze subsidieregeling effectief en doelmatig in te zetten. Daarom dienen de organisaties eerst zo veel mogelijk gebruik maken van de generieke maatregelen van het Rijk. </text:p>
            <text:p text:style-name="al">Daarnaast wordt een aantal organisaties voldoende gecompenseerd vanuit de Regeling aanvullende ondersteuning culturele en creatieve sector COVID-19 van het ministerie van OCW. In dat geval komen zij ook niet in aanmerking voor een subsidie op grond van deze regeling.</text:p>
            <text:p text:style-name="al">Het is onwenselijk om organisaties met een negatief eigen vermogen op grond van deze regeling te subsidiëren. Zij beschikken over onvoldoende buffer om het economisch zware weer, dat als gevolg van de COVID-19 maatregelen wordt verwacht, het hoofd te bieden. </text:p>
            <text:p text:style-name="al"/>
            <text:p text:style-name="al">
            <text:span text:style-name="nadrukvet">Artikel 4:1</text:span>
          </text:p>
            <text:p text:style-name="al">Als tijdens de looptijd van de subsidieregeling nieuwe steunmaatregelen worden aangekondigd door het Rijk, dienen subsidieontvangers daar zo veel mogelijk gebruik van te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0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323035/CVDR323035_3.html</meta:user-defined>
    <meta:user-defined meta:name="OVERHEIDop.referentienummer">RIS305854  101555</meta:user-defined>
    <meta:user-defined meta:name="DCTERMS.alternative">Subsidieregeling herstelfonds cultuur Den Haag 2020</meta:user-defined>
    <dc:language>nl</dc:language>
    <meta:user-defined meta:name="OVERHEID.Gemeente/DC.spatial">'s-Gravenhage</meta:user-defined>
    <meta:user-defined meta:name="DC.title">Subsidieregeling herstelfonds cultuur Den Haag 2020</meta:user-defined>
    <meta:user-defined meta:name="DCTERMS.W3CDTF/DCTERMS.available">2020-07-17</meta:user-defined>
    <meta:user-defined meta:name="DCTERMS.W3CDTF/OVERHEIDop.jaargang">2020</meta:user-defined>
    <meta:user-defined meta:name="OVERHEIDop.publicationIssue">184022</meta:user-defined>
    <meta:user-defined meta:name="OVERHEIDop.betreftRegeling">CVDR642636_1</meta:user-defined>
    <meta:user-defined meta:name="xs:date/OVERHEIDop.startdatum">2020-07-17</meta:user-defined>
    <meta:user-defined meta:name="xs:date/OVERHEIDop.einddatum">2021-08-01</meta:user-defined>
    <meta:user-defined meta:name="OVERHEIDop.GmbID/DC.identifier">gmb-2020-184022</meta:user-defined>
    <meta:user-defined meta:name="OVERHEIDop.versieInformatie"/>
  </office:meta>
</office:document-meta>
</file>