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e.a. locatie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li 2020:</text:p>
            <text:p text:style-name="common-al">- <text:span text:style-name="nadrukvet">Het Schild e.a. locaties in Boxtel</text:span>: het vervangen van het entreeportaal van 62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0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3</meta:user-defined>
    <meta:user-defined meta:name="DCTERMS.abstract">Het Schild e.a. locaties in Boxtel: het vervangen van het entreeportaal van 62 woningen. (Locaties: Het Schild, St.Willibrordusstraat, St.Josephstraat en Cronenborgstraat)</meta:user-defined>
    <dc:language>nl</dc:language>
    <meta:user-defined meta:name="OVERHEID.EPSG28992/DC.spatial">150232 401133</meta:user-defined>
    <meta:user-defined meta:name="DC.title">Aangevraagde omgevingsvergunning Het Schild e.a. locaties in Boxtel</meta:user-defined>
    <meta:user-defined meta:name="OVERHEID.PostcodeHuisnummer/OVERHEIDop.postcodeHuisnummer">5282VJ 1</meta:user-defined>
    <meta:user-defined meta:name="OVERHEIDop.straatnaam">Het Schild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19</meta:user-defined>
    <meta:user-defined meta:name="OVERHEIDop.GmbID/DC.identifier">gmb-2020-184019</meta:user-defined>
    <meta:user-defined meta:name="OVERHEIDop.versieInformatie"/>
  </office:meta>
</office:document-meta>
</file>