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3906 - Gemeente Stadskanaal - Aangevraagd: omgevingsvergunning (reguliere procedure) voor het verplaatsen gebouwtje van Groningen naar Museumspoorlijn STAR, Stationsstraat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0 is een aanvraag om een omgevingsvergunning als bedoeld in de Wet algemene bepalingen omgevingsrecht (Wabo) ingediend voor de activiteit handelen in strijd met regels ruimtelijke ordening, voor:</text:p>
            <text:list text:style-name="id1-3-2-1-1-2">
              <text:list-item text:style-override="id1-3-2-1-1-2-1">
                <text:number>-</text:number>
                <text:p text:style-name="al">Stationsstraat 3, 9503 AD Stadskanaal, het verplaatsen gebouwtje van Groningen naar Museumspoorlijn STAR. </text:p>
              </text:list-item>
            </text:list>
            <text:p text:style-name="common-al">Tegen ingekomen aanvragen kan geen bezwaar gemaakt worden. 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401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1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1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3906</meta:user-defined>
    <dc:language>nl</dc:language>
    <meta:user-defined meta:name="OVERHEID.EPSG28992/DC.spatial">258953.703 557719.188</meta:user-defined>
    <meta:user-defined meta:name="DC.title">Z-20-073906 - Gemeente Stadskanaal - Aangevraagd: omgevingsvergunning (reguliere procedure) voor het verplaatsen gebouwtje van Groningen naar Museumspoorlijn STAR, Stationsstraat 3 in Stadskanaal</meta:user-defined>
    <meta:user-defined meta:name="OVERHEID.PostcodeHuisnummer/OVERHEIDop.postcodeHuisnummer">9503AD 3</meta:user-defined>
    <meta:user-defined meta:name="OVERHEIDop.straatnaam">Stationsstraat</meta:user-defined>
    <meta:user-defined meta:name="OVERHEIDop.woonplaats">Stadskanaa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13</meta:user-defined>
    <meta:user-defined meta:name="OVERHEIDop.GmbID/DC.identifier">gmb-2020-184013</meta:user-defined>
    <meta:user-defined meta:name="OVERHEIDop.versieInformatie"/>
  </office:meta>
</office:document-meta>
</file>