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Baanderherenweg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18 mei 2020:</text:p>
            <text:p text:style-name="common-al">- <text:span text:style-name="nadrukvet">Baanderherenweg 5</text:span>: het rooien van 2 groene beuken uit de oprit aan de voorzijde van het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00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57</meta:user-defined>
    <meta:user-defined meta:name="DCTERMS.abstract">Baanderherenweg 5 in Boxtel: het rooien van 2 groene beuken uit de oprit aan de voorzijde van het pand.</meta:user-defined>
    <dc:language>nl</dc:language>
    <meta:user-defined meta:name="OVERHEID.EPSG28992/DC.spatial">150070.331 400643.376</meta:user-defined>
    <meta:user-defined meta:name="DC.title">Ingetrokken aanvraag Baanderherenweg 5 in Boxtel</meta:user-defined>
    <meta:user-defined meta:name="OVERHEID.PostcodeHuisnummer/OVERHEIDop.postcodeHuisnummer">5282RC 5</meta:user-defined>
    <meta:user-defined meta:name="OVERHEIDop.straatnaam">Baanderherenweg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08</meta:user-defined>
    <meta:user-defined meta:name="OVERHEIDop.GmbID/DC.identifier">gmb-2020-184008</meta:user-defined>
    <meta:user-defined meta:name="OVERHEIDop.versieInformatie"/>
  </office:meta>
</office:document-meta>
</file>