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Drank- en Horecavergunning Lunchroom Iterij de Fuorman, Burgemeester Drijberweg 57a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juli 2020 is een Drank- en Horecavergunning verleend aan Lunchroom Iterij de Fuorman, Burgemeester Drijberweg 57a te Hurdegaryp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00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0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2043.378 581015.821</meta:user-defined>
    <meta:user-defined meta:name="DC.title">Gemeente Tytsjerksteradiel - verleend Drank- en Horecavergunning Lunchroom Iterij de Fuorman, Burgemeester Drijberweg 57a te Hurdegaryp</meta:user-defined>
    <meta:user-defined meta:name="OVERHEID.PostcodeHuisnummer/OVERHEIDop.postcodeHuisnummer">9254BH 57</meta:user-defined>
    <meta:user-defined meta:name="OVERHEIDop.straatnaam">Burgemeester Drijberweg</meta:user-defined>
    <meta:user-defined meta:name="OVERHEIDop.woonplaats">Hurdegary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07</meta:user-defined>
    <meta:user-defined meta:name="OVERHEIDop.GmbID/DC.identifier">gmb-2020-184007</meta:user-defined>
    <meta:user-defined meta:name="OVERHEIDop.versieInformatie"/>
  </office:meta>
</office:document-meta>
</file>