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donk 49 te Maastricht. Kennisgeving nieuwe aanvraag omgevingsvergunning, het legaliseren van 2 reclames aan de voo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70WB</text:p>
            <text:p text:style-name="common-al">
            <text:span text:style-name="nadrukvet">Kruisdonk 49 te Maastricht</text:span>
          </text:p>
            <text:p text:style-name="common-al">
            <text:span text:style-name="nadrukvet">het legaliseren van 2 reclames aan de voorzijde van het pand</text:span>
          </text:p>
            <text:p text:style-name="common-al"/>
            <text:p text:style-name="common-al">
            <text:span text:style-name="nadrukvet">Datum ontvangst aanvraag:</text:span> 18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87.97 320693.93</meta:user-defined>
    <meta:user-defined meta:name="DC.title">Kruisdonk 49 te Maastricht. Kennisgeving nieuwe aanvraag omgevingsvergunning, het legaliseren van 2 reclames aan de voorzijde van het pand</meta:user-defined>
    <meta:user-defined meta:name="OVERHEID.PostcodeHuisnummer/OVERHEIDop.postcodeHuisnummer">6222PH 49</meta:user-defined>
    <meta:user-defined meta:name="OVERHEIDop.straatnaam">Kruisdonk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4</meta:user-defined>
    <meta:user-defined meta:name="OVERHEIDop.GmbID/DC.identifier">gmb-2020-184</meta:user-defined>
    <meta:user-defined meta:name="OVERHEIDop.versieInformatie"/>
  </office:meta>
</office:document-meta>
</file>