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4 te Oud-Alblas, zaaknummer 1060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verbouwen van de woning en het realiseren van een Bed &amp; Breakfast in de schuur.</text:p>
            <text:p text:style-name="common-al">
            <text:span text:style-name="nadrukvet">Locatie: Noordzijde 24 te Oud-Alblas</text:span>
          </text:p>
            <text:p text:style-name="common-al">(Verzend)datum besluit: 15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99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872</meta:user-defined>
    <dc:language>nl</dc:language>
    <meta:user-defined meta:name="OVERHEID.EPSG28992/DC.spatial">108697.25 430375.946</meta:user-defined>
    <meta:user-defined meta:name="DC.title">Gemeente Molenlanden, verleende omgevingsvergunning reguliere procedure Noordzijde 24 te Oud-Alblas, zaaknummer 1060872</meta:user-defined>
    <meta:user-defined meta:name="OVERHEID.PostcodeHuisnummer/OVERHEIDop.postcodeHuisnummer">2969AR 24</meta:user-defined>
    <meta:user-defined meta:name="OVERHEIDop.straatnaam">Noordzijde</meta:user-defined>
    <meta:user-defined meta:name="OVERHEIDop.woonplaats">Oud-Alblas</meta:user-defined>
    <meta:user-defined meta:name="DCTERMS.W3CDTF/DCTERMS.available">2020-07-17</meta:user-defined>
    <meta:user-defined meta:name="DCTERMS.W3CDTF/OVERHEIDop.jaargang">2020</meta:user-defined>
    <meta:user-defined meta:name="OVERHEIDop.publicationIssue">183992</meta:user-defined>
    <meta:user-defined meta:name="OVERHEIDop.GmbID/DC.identifier">gmb-2020-183992</meta:user-defined>
    <meta:user-defined meta:name="OVERHEIDop.versieInformatie"/>
  </office:meta>
</office:document-meta>
</file>