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2020</text:p>
      <text:section text:name="regeling_id1-3-2" text:style-name="regeling">
        <text:section text:name="aanhef_id1-3-2-1" text:style-name="aanhef">
          <text:section text:name="preambule_id1-3-2-1-1" text:style-name="preambule">
            <text:p text:style-name="al"/>
            <text:p text:style-name="al">Zaaknummer: 1756052</text:p>
            <text:p text:style-name="al"/>
            <text:list text:style-name="id1-3-2-1-1-4">
              <text:list-item text:style-override="id1-3-2-1-1-4-1">
                <text:number>•</text:number>
                <text:p text:style-name="al">gelezen het voorstel van het college van Burgemeester en Wethouders d.d. </text:p>
              </text:list-item>
            </text:list>
            <text:p text:style-name="al"/>
            <text:list text:style-name="id1-3-2-1-1-6">
              <text:list-item text:style-override="id1-3-2-1-1-6-1">
                <text:number>•</text:number>
                <text:p text:style-name="al">De gemeenteraad, alsmede het college van burgemeester en wethouders en de burgemeester van de gemeente Hoorn, ieder voor zover het zijn bevoegdheid betreft.</text:p>
              </text:list-item>
            </text:list>
            <text:p text:style-name="al"/>
            <text:list text:style-name="id1-3-2-1-1-8">
              <text:list-item text:style-override="id1-3-2-1-1-8-1">
                <text:number>•</text:number>
                <text:p text:style-name="al">Gelet de bepalingen van de Algemene wet bestuursrecht (Awb) en de Gemeentewet.</text:p>
              </text:list-item>
            </text:list>
            <text:p text:style-name="al"/>
            <text:p text:style-name="al">Besluit tot het vaststellen van:</text:p>
            <text:p text:style-name="al"/>
            <text:p text:style-name="al">de Verordening Commissie bezwaarschrif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ommissie: vaste commissie van advies voor de bezwaarschriften, als bedoeld in artikel 2.</text:p>
              </text:list-item>
              <text:list-item text:style-override="id1-3-2-2-1-3-2">
                <text:number>b.</text:number>
                <text:p text:style-name="al">verwerend orgaan: het bestuursorgaan dat het bestreden besluit heeft genomen.</text:p>
              </text:list-item>
              <text:list-item text:style-override="id1-3-2-2-1-3-3">
                <text:number>c.</text:number>
                <text:p text:style-name="al">wet: Algemene wet bestuursrecht.</text:p>
              </text:list-item>
              <text:list-item text:style-override="id1-3-2-2-1-3-4">
                <text:number>d.</text:number>
                <text:p text:style-name="al">secretaris: éen of meer ambtenaren die door het college zijn aangewezen zijn als secretaris van de commissie.</text:p>
              </text:list-item>
              <text:list-item text:style-override="id1-3-2-2-1-3-5">
                <text:number>e.</text:number>
                <text:p text:style-name="al">ambtelijk horen: het horen door een ambtenaar namens het bestuursorgaan zoals bedoeld in artikel 7:5 van de wet.</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als bedoeld in artikel 7:13 van de wet, ter voorbereiding van de beslissing op bezwaren tegen besluiten van de raad, het college en de burgemeester. Deze commissie is ook aangewezen om in uitzonderlijke gevallen te fungeren als klachtencommissie. De secretaris bepaalt of sprake is van een uitzonderlijk geval.</text:p>
              </text:list-item>
              <text:list-item text:style-override="id1-3-2-2-2-2-2">
                <text:number>2.</text:number>
                <text:p text:style-name="al">De commissie is niet bevoegd ten aanzien van bezwaarschriften die zijn ingediend tegen besluiten op grond van: </text:p>
              </text:list-item>
              <text:list-item text:style-override="id1-3-2-2-2-2-3">
                <text:number>a.</text:number>
                <text:p text:style-name="al">een wettelijk voorschrift inzake belastingen of de Wet waardering onroerende zaken.</text:p>
              </text:list-item>
              <text:list-item text:style-override="id1-3-2-2-2-2-4">
                <text:number>b.</text:number>
                <text:p text:style-name="al">de Regionale Urgentieverordening Huisvestingswet Westfriesland 2019.</text:p>
              </text:list-item>
              <text:list-item text:style-override="id1-3-2-2-2-2-5">
                <text:number>3.</text:number>
                <text:p text:style-name="al">Naast het horen door de commissie is het college bevoegd om bij afzonderlijk besluit te bepalen bij welke categorieën van bezwaarschriften ambtelijk worden gehoord.</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worden door het college (her)benoemd, geschorst en ontslagen.</text:p>
              </text:list-item>
              <text:list-item text:style-override="id1-3-2-2-3-2-3">
                <text:number>3.</text:number>
                <text:p text:style-name="al">Het college wijst één of meerdere leden aan als plaatsvervangend voorzitter.</text:p>
              </text:list-item>
            </text:list>
            <text:p text:style-name="al"/>
          </text:section>
          <text:section text:name="artikel_id1-3-2-2-4" text:style-name="artikel">
            <text:p text:style-name="artikel_kop_titel"><text:span text:style-name="artikel_kop_label">Artikel</text:span> <text:span text:style-name="artikel_kop_nr">4</text:span> Secretaris</text:p>
            <text:p text:style-name="al">Het college wijst één of meer ambtenaren aan als secretaris van de commissie.</text:p>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van de commissie worden benoemd voor een termijn van maximaal 4 jaar. Herbenoeming is één maal mogelijk voor een termijn van 4 jaar.</text:p>
              </text:list-item>
              <text:list-item text:style-override="id1-3-2-2-5-2-2">
                <text:number>2.</text:number>
                <text:p text:style-name="al">De voorzitter en de leden van de commissie kunnen door schriftelijke mededeling aan het college ontslag nemen.</text:p>
              </text:list-item>
              <text:list-item text:style-override="id1-3-2-2-5-2-3">
                <text:number>3.</text:number>
                <text:p text:style-name="al">Het college kan de voorzitter of een lid anders dan op eigen verzoek, ontslag verlenen vanwege kennelijk disfunctioner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digitaal) aangetekend.</text:p>
              </text:list-item>
              <text:list-item text:style-override="id1-3-2-2-6-2-2">
                <text:number>2.</text:number>
                <text:p text:style-name="al">Het bezwaarschrift met de daarbij overgelegde stukken wordt zo spoedig mogelijk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Uitoefening bevoegdheden</text:p>
            <text:list text:style-name="id1-3-2-2-7-2">
              <text:list-item text:style-override="id1-3-2-2-7-2-1">
                <text:number>1.</text:number>
                <text:p text:style-name="al">De secretaris is gemachtigd om namens de commissie de volgende in de wet neergelegde bevoegdheden uit te oefenen:</text:p>
              </text:list-item>
              <text:list-item text:style-override="id1-3-2-2-7-2-2">
                <text:number>a.</text:number>
                <text:p text:style-name="al">2:1 lid 2 (vragen om een machtiging)</text:p>
              </text:list-item>
              <text:list-item text:style-override="id1-3-2-2-7-2-3">
                <text:number>b.</text:number>
                <text:p text:style-name="al">6:6 (gelegenheid geven herstellen verzuim)</text:p>
              </text:list-item>
              <text:list-item text:style-override="id1-3-2-2-7-2-4">
                <text:number>c.</text:number>
                <text:p text:style-name="al">6:10 lid 2 (aanhouden behandeling bezwaarschrift)</text:p>
              </text:list-item>
              <text:list-item text:style-override="id1-3-2-2-7-2-5">
                <text:number>d.</text:number>
                <text:p text:style-name="al">6:17 (stukken doorsturen)</text:p>
              </text:list-item>
              <text:list-item text:style-override="id1-3-2-2-7-2-6">
                <text:number>e.</text:number>
                <text:p text:style-name="al">7:4 lid 4 (ter inzage legging)</text:p>
              </text:list-item>
              <text:list-item text:style-override="id1-3-2-2-7-2-7">
                <text:number>f.</text:number>
                <text:p text:style-name="al">7:6 lid 4 (mogelijkheid afzonderlijk horen belanghebbenden)</text:p>
              </text:list-item>
              <text:list-item text:style-override="id1-3-2-2-7-2-8">
                <text:number>g.</text:number>
                <text:p text:style-name="al">7:10 lid 3 (opschorten termijn beslissing op bezwaarschrift)</text:p>
              </text:list-item>
              <text:list-item text:style-override="id1-3-2-2-7-2-9">
                <text:number>h.</text:number>
                <text:p text:style-name="al">Alle overige handelingen die nodig zijn voor de opschorting van de behandeling van bezwaarschriften dan wel de overige afwikkeling van bezwaarschriften.</text:p>
              </text:list-item>
            </text:list>
            <text:p text:style-name="al"/>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1">
                <text:number>1.</text:number>
                <text:p text:style-name="al">De voorzitter van de commissie is bevoegd rechtstreeks alle voor de behandeling van het bezwaar benodigde informatie in te winnen of te laten inwinnen.</text:p>
              </text:list-item>
              <text:list-item text:style-override="id1-3-2-2-8-2-2">
                <text:number>2.</text:number>
                <text:p text:style-name="al">De voorzitter kan uit eigen beweging of op verlangen van de commissie bij deskundigen advies of inlichtingen inwinnen en hen zo nodig uitnodigen op de hoorzitting te verschijnen. In het geval dat daaraan kosten zijn verbonden, is vooraf machtigen van het college vereist.</text:p>
              </text:list-item>
            </text:list>
            <text:p text:style-name="al"/>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1">
                <text:number>1.</text:number>
                <text:p text:style-name="al">De voorzitter van de commissie bepaalt plaats en tijdstip van de hoorzitting waarin de belanghebbenden en het verwerend orgaan in de gelegenheid worden gesteld zich door de commissie te laten horen.</text:p>
              </text:list-item>
              <text:list-item text:style-override="id1-3-2-2-9-2-2">
                <text:number>2.</text:number>
                <text:p text:style-name="al">De voorzitter beslist over de toepassing van artikel 7:3 aanhef onder a, b, d en e van de wet.</text:p>
              </text:list-item>
              <text:list-item text:style-override="id1-3-2-2-9-2-3">
                <text:number>3.</text:number>
                <text:p text:style-name="al">Indien de belanghebbende afziet van het recht om gehoord te worden dan wordt daar melding van gedaan aan belanghebbenden en het verwerend orgaan.</text:p>
              </text:list-item>
            </text:list>
            <text:p text:style-name="al"/>
          </text:section>
          <text:section text:name="artikel_id1-3-2-2-10" text:style-name="artikel">
            <text:p text:style-name="artikel_kop_titel"><text:span text:style-name="artikel_kop_label">Artikel</text:span> <text:span text:style-name="artikel_kop_nr">10</text:span> Uitnodiging hoorzitting</text:p>
            <text:list text:style-name="id1-3-2-2-10-2">
              <text:list-item text:style-override="id1-3-2-2-10-2-1">
                <text:number>1.</text:number>
                <text:p text:style-name="al">Belanghebbenden en het verwerend orgaan worden ten minste twee weken voor de hoorzitting schriftelijk uitgenodigd om te worden gehoord;</text:p>
              </text:list-item>
              <text:list-item text:style-override="id1-3-2-2-10-2-2">
                <text:number>2.</text:number>
                <text:p text:style-name="al">De voorzitter is bevoegd om in bijzondere omstandigheden af te wijken van de termijn die genoemd is in lid 1.</text:p>
              </text:list-item>
            </text:list>
            <text:p text:style-name="al"/>
          </text:section>
          <text:section text:name="artikel_id1-3-2-2-11" text:style-name="artikel">
            <text:p text:style-name="artikel_kop_titel"><text:span text:style-name="artikel_kop_label">Artikel</text:span> <text:span text:style-name="artikel_kop_nr">11</text:span> Quorum</text:p>
            <text:list text:style-name="id1-3-2-2-11-2">
              <text:list-item text:style-override="id1-3-2-2-11-2-1">
                <text:number>1.</text:number>
                <text:p text:style-name="al">Voor het houden van een zitting is vereist dat de meerderheid van het aantal leden onder wie in ieder geval de voorzitter of zijn plaatsvervanger aanwezig is.</text:p>
              </text:list-item>
              <text:list-item text:style-override="id1-3-2-2-11-2-2">
                <text:number>2.</text:number>
                <text:p text:style-name="al">De commissie kan van het bepaalde in lid 1 afwijken en het horen opdragen aan de daartoe aangewezen voorzitter of aangewezen lid ex artikel 7:13 lid 3 van de wet.</text:p>
              </text:list-item>
            </text:list>
            <text:p text:style-name="al"/>
          </text:section>
          <text:section text:name="artikel_id1-3-2-2-12" text:style-name="artikel">
            <text:p text:style-name="artikel_kop_titel"><text:span text:style-name="artikel_kop_label">Artikel</text:span> <text:span text:style-name="artikel_kop_nr">12</text:span> Niet deelnemen aan de behandeling</text:p>
            <text:p text:style-name="al">De voorzitter en de leden van de commissie nemen niet deel aan de behandeling van een bezwaarschift indien daarbij hun onpartijdigheid in het geding kan zijn. Zij laten zich zo spoedig mogelijk vervangen.</text:p>
            <text:p text:style-name="al"/>
          </text:section>
          <text:section text:name="artikel_id1-3-2-2-13" text:style-name="artikel">
            <text:p text:style-name="artikel_kop_titel"><text:span text:style-name="artikel_kop_label">Artikel</text:span> <text:span text:style-name="artikel_kop_nr">13</text:span> Openbaarheid hoorzitting </text:p>
            <text:list text:style-name="id1-3-2-2-13-2">
              <text:list-item text:style-override="id1-3-2-2-13-2-1">
                <text:number>1.</text:number>
                <text:p text:style-name="al">De hoorzittingen van de commissie zijn openbaar.</text:p>
              </text:list-item>
              <text:list-item text:style-override="id1-3-2-2-13-2-2">
                <text:number>2.</text:number>
                <text:p text:style-name="al">De commissie kan besluiten tot behandeling van een bezwaarschrift achter gesloten deuren al dan niet op verzoek van een belanghebbende als daar een bijzondere reden toe is.</text:p>
              </text:list-item>
            </text:list>
            <text:p text:style-name="al"/>
          </text:section>
          <text:section text:name="artikel_id1-3-2-2-14" text:style-name="artikel">
            <text:p text:style-name="artikel_kop_titel"><text:span text:style-name="artikel_kop_label">Artikel</text:span> <text:span text:style-name="artikel_kop_nr">14</text:span> Verslaglegging</text:p>
            <text:list text:style-name="id1-3-2-2-14-2">
              <text:list-item text:style-override="id1-3-2-2-14-2-1">
                <text:number>1.</text:number>
                <text:p text:style-name="al">Het verslag als bedoeld in artikel 7:7 van de wet vermeld:</text:p>
              </text:list-item>
              <text:list-item text:style-override="id1-3-2-2-14-2-2">
                <text:number>a.</text:number>
                <text:p text:style-name="al">De namen van de aanwezigen en hun hoedanigheid.</text:p>
              </text:list-item>
              <text:list-item text:style-override="id1-3-2-2-14-2-3">
                <text:number>b.</text:number>
                <text:p text:style-name="al">Een korte zakelijke weergave van wat is gezegd en wat verder ter zitting is voorgevallen.</text:p>
              </text:list-item>
              <text:list-item text:style-override="id1-3-2-2-14-2-4">
                <text:number>2.</text:number>
                <text:p text:style-name="al">Het verslag bevat de mededeling van een intrekking van het bezwaarschrift, indien deze tijdens de hoorzitting plaatsvindt en maakt melding van het eventueel geheel of gedeeltelijk horen achter gesloten deuren dan wel van de eventuele omstandigheid dat belanghebbenden respectievelijk hun gemachtigden met toepassing van artikel 7:6 van de wet niet in elkaars aanwezigheid zijn gehoord.</text:p>
              </text:list-item>
              <text:list-item text:style-override="id1-3-2-2-14-2-5">
                <text:number>3.</text:number>
                <text:p text:style-name="al">Het verslag verwijst naar de op de hoorzitting overgelegde bescheiden die aan het verslag kunnen worden gehecht.</text:p>
              </text:list-item>
              <text:list-item text:style-override="id1-3-2-2-14-2-6">
                <text:number>4.</text:number>
                <text:p text:style-name="al">Het verslag wordt ondertekend door de secretaris van de commissie.</text:p>
              </text:list-item>
            </text:list>
            <text:p text:style-name="al"/>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ar het oordeel van de commissie al dan niet na afloop van de hoorzitting voor het uitbrengen van een advies nader onderzoek wenselijk is kan dit onderzoek door dan wel onder verantwoordelijkheid van de voorzitter worden verricht.</text:p>
              </text:list-item>
              <text:list-item text:style-override="id1-3-2-2-15-2-2">
                <text:number>2.</text:number>
                <text:p text:style-name="al">De uit het nader onderzoek verkregen informatie wordt in afschrift aan de leden van de commissie die de zaak behandelen, het verwerend orgaan en de belanghebbenden toegezonden.</text:p>
              </text:list-item>
              <text:list-item text:style-override="id1-3-2-2-15-2-3">
                <text:number>3.</text:number>
                <text:p text:style-name="al">De voorzitter beslist binnen een week nadat de informatie is verkregen of een nadere behandeling van de zaak op een hoorzitting zal plaatsvinden dan wel dat de belanghebbende(n) en het verwerend orgaan gelegenheid krijgen binnen een aangegeven termijn schriftelijk te reageren op de verkregen informatie.</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in de samenstelling die bij de hoorzitting waarin het bezwaar is behandeld, achter gesloten deuren over het door de commissie uit te brengen advies.</text:p>
              </text:list-item>
              <text:list-item text:style-override="id1-3-2-2-16-2-2">
                <text:number>2.</text:number>
                <text:p text:style-name="al">De commissie beslist bij meerderheid van stemmen over het uit te brengen advies. Indien bij een stemming beslist de stem van de voorzitter. Van een minderheidsstandpunt wordt bij het advies melding gemaakt indien de minderheid dat verlangt.</text:p>
              </text:list-item>
              <text:list-item text:style-override="id1-3-2-2-16-2-3">
                <text:number>3.</text:number>
                <text:p text:style-name="al">Het advies is gemotiveerd en omvat een voorstel voor de te nemen beslissing op bezwaarschrift.</text:p>
              </text:list-item>
              <text:list-item text:style-override="id1-3-2-2-16-2-4">
                <text:number>4.</text:number>
                <text:p text:style-name="al">Het advies wordt door de voorzitter en de secretaris ondertekend.</text:p>
              </text:list-item>
              <text:list-item text:style-override="id1-3-2-2-16-2-5">
                <text:number>5.</text:number>
                <text:p text:style-name="al">Het advies wordt voor zover mogelijk gezamenlijk met het verslag aangeboden aan het bestuursorgaan dat moet beslissen op het bezwaarschrift.</text:p>
              </text:list-item>
            </text:list>
            <text:p text:style-name="al"/>
          </text:section>
          <text:section text:name="artikel_id1-3-2-2-17" text:style-name="artikel">
            <text:p text:style-name="artikel_kop_titel"><text:span text:style-name="artikel_kop_label">Artikel</text:span> <text:span text:style-name="artikel_kop_nr">17</text:span> Jaarverslag</text:p>
            <text:p text:style-name="al">De commissie brengt uiterlijk in mei van het jaar volgend op het jaarverslag aan het college verslag uit van haar werkzaamheden in het voorafgaande kalenderjaar. Het verslag wordt door het college ter kennisgeving aan de gemeenteraad aangeboden.</text:p>
            <text:p text:style-name="al"/>
          </text:section>
          <text:section text:name="artikel_id1-3-2-2-18" text:style-name="artikel">
            <text:p text:style-name="artikel_kop_titel"><text:span text:style-name="artikel_kop_label">Artikel</text:span> <text:span text:style-name="artikel_kop_nr">18</text:span> Presentiegeld</text:p>
            <text:p text:style-name="al">Het college stelt de hoogte van het presentiegeld per vergadering vast.</text:p>
            <text:p text:style-name="al"/>
          </text:section>
          <text:section text:name="artikel_id1-3-2-2-19" text:style-name="artikel">
            <text:p text:style-name="artikel_kop_titel"><text:span text:style-name="artikel_kop_label">Artikel</text:span> <text:span text:style-name="artikel_kop_nr">19</text:span> Intrekking oude regelingen en bekendmaking</text:p>
            <text:list text:style-name="id1-3-2-2-19-2">
              <text:list-item text:style-override="id1-3-2-2-19-2-1">
                <text:number>1.</text:number>
                <text:p text:style-name="al">Deze verordening treedt in werking op de dag na bekendmaking in het gemeenteblad.</text:p>
              </text:list-item>
              <text:list-item text:style-override="id1-3-2-2-19-2-2">
                <text:number>2.</text:number>
                <text:p text:style-name="al">De Verordening commissie bezwaarschriften 2014 en de Verordening Bezwaarschriftencommissie Sociaal Domein 2015 worden gelijktijdig met het inwerking treden van deze verordening ingetrokken.</text:p>
              </text:list-item>
              <text:list-item text:style-override="id1-3-2-2-19-2-3">
                <text:number>3.</text:number>
                <text:p text:style-name="al">Deze verordening wordt aangehaald als: Verordening Commissie bezwaarschriften 2020.</text:p>
              </text:list-item>
            </text:list>
            <text:p text:style-name="al"/>
            <text:p text:style-name="al">Hoorn, 30 juni 2020</text:p>
            <text:p text:style-name="al"/>
            <text:p text:style-name="al">de gemeenteraad,</text:p>
            <text:p text:style-name="al"/>
            <text:p text:style-name="al"/>
            <text:p text:style-name="al">de griffier,                                       de voorzitter,</text:p>
            <text:p text:style-name="al"/>
            <text:p text:style-name="al">Het college van burgemeester en wethouders,</text:p>
            <text:p text:style-name="al"/>
            <text:p text:style-name="al">de secretaris,                             de burgemeester,</text:p>
            <text:p text:style-name="al"/>
            <text:p text:style-name="al"/>
            <text:p text:style-name="al">de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9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 van de Aanpassingswet derde tranche Awb I]|[1.0:c:BWBR0008994&amp;artikel=1&amp;g=1998-01-01</meta:user-defined>
    <meta:user-defined meta:name="DC.source">artikel 1 van de Gemeentewet]|[1.0:c:BWBR0005416&amp;artikel=1&amp;g=2020-01-01</meta:user-defined>
    <meta:user-defined meta:name="OVERHEIDop.referentienummer">1756052</meta:user-defined>
    <meta:user-defined meta:name="DCTERMS.alternative">Verordening Commissie Bezwaarschriften 2020</meta:user-defined>
    <dc:language>nl</dc:language>
    <meta:user-defined meta:name="OVERHEID.Gemeente/DC.spatial">Hoorn</meta:user-defined>
    <meta:user-defined meta:name="DC.title">Verordening Commissie bezwaarschriften 2020</meta:user-defined>
    <meta:user-defined meta:name="DCTERMS.W3CDTF/DCTERMS.available">2020-07-17</meta:user-defined>
    <meta:user-defined meta:name="DCTERMS.W3CDTF/OVERHEIDop.jaargang">2020</meta:user-defined>
    <meta:user-defined meta:name="OVERHEIDop.publicationIssue">183991</meta:user-defined>
    <meta:user-defined meta:name="OVERHEIDop.betreftRegeling">CVDR642627_1</meta:user-defined>
    <meta:user-defined meta:name="xs:date/OVERHEIDop.startdatum">2020-07-18</meta:user-defined>
    <meta:user-defined meta:name="OVERHEIDop.GmbID/DC.identifier">gmb-2020-183991</meta:user-defined>
    <meta:user-defined meta:name="OVERHEIDop.versieInformatie"/>
  </office:meta>
</office:document-meta>
</file>