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EUTSE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Reutsedijk 1, renovatie en verbouwing naar 14 appartementen,OV20191280.</text:p>
            <text:p text:style-name="tussenkopcur">De brief is verzonden op 17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9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7 409510</meta:user-defined>
    <meta:user-defined meta:name="DC.title">GEMEENTE VUGHT - BESLUIT VERLENGEN BESLISTERMIJN – REUTSEDIJK 1</meta:user-defined>
    <meta:user-defined meta:name="OVERHEID.PostcodeHuisnummer/OVERHEIDop.postcodeHuisnummer">5264PC 1</meta:user-defined>
    <meta:user-defined meta:name="OVERHEIDop.straatnaam">Reutsedijk</meta:user-defined>
    <meta:user-defined meta:name="OVERHEIDop.woonplaats">Vugh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398</meta:user-defined>
    <meta:user-defined meta:name="OVERHEIDop.GmbID/DC.identifier">gmb-2020-18398</meta:user-defined>
    <meta:user-defined meta:name="OVERHEIDop.versieInformatie"/>
  </office:meta>
</office:document-meta>
</file>