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9 BUITENUNITS VAN WARMTEPOMPEN OP WONINGEN (LEGALISATIE) VAN MEDENBLIKSTRAAT 1 TOT EN MET 14 (DOORLOPEND), 16 EN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9 buitenunits van warmtepompen op woningen (legalisatie) op het perceel Van Medenblikstraat 1 tot en met 14 (doorlopend), 16 en 18 te Heerenveen (07-07-2020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95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81.28 552570.596</meta:user-defined>
    <meta:user-defined meta:name="OVERHEID.EPSG28992/DC.spatial">190791.781 552557.804</meta:user-defined>
    <meta:user-defined meta:name="OVERHEID.EPSG28992/DC.spatial">190799.067 552547.429</meta:user-defined>
    <meta:user-defined meta:name="OVERHEID.EPSG28992/DC.spatial">190807.091 552534.901</meta:user-defined>
    <meta:user-defined meta:name="DC.title">AANVRAAG OMGEVINGSVERGUNNING, PLAATSEN VAN 9 BUITENUNITS VAN WARMTEPOMPEN OP WONINGEN (LEGALISATIE) VAN MEDENBLIKSTRAAT 1 TOT EN MET 14 (DOORLOPEND), 16 EN 18 HEERENVEEN</meta:user-defined>
    <meta:user-defined meta:name="OVERHEID.PostcodeHuisnummer/OVERHEIDop.postcodeHuisnummer">8442PX 2</meta:user-defined>
    <meta:user-defined meta:name="OVERHEID.PostcodeHuisnummer/OVERHEIDop.postcodeHuisnummer">8442PX 8</meta:user-defined>
    <meta:user-defined meta:name="OVERHEID.PostcodeHuisnummer/OVERHEIDop.postcodeHuisnummer">8442PX 12</meta:user-defined>
    <meta:user-defined meta:name="OVERHEID.PostcodeHuisnummer/OVERHEIDop.postcodeHuisnummer">8442PX 18</meta:user-defined>
    <meta:user-defined meta:name="OVERHEIDop.straatnaam">van Medenblikstraat</meta:user-defined>
    <meta:user-defined meta:name="OVERHEIDop.straatnaam">van Medenblikstraat</meta:user-defined>
    <meta:user-defined meta:name="OVERHEIDop.straatnaam">van Medenblikstraat</meta:user-defined>
    <meta:user-defined meta:name="OVERHEIDop.straatnaam">van Medenblikstraat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955</meta:user-defined>
    <meta:user-defined meta:name="OVERHEIDop.GmbID/DC.identifier">gmb-2020-183955</meta:user-defined>
    <meta:user-defined meta:name="OVERHEIDop.versieInformatie"/>
  </office:meta>
</office:document-meta>
</file>