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ernsestraat 5, 5255PA, Herpt, bouw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juli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woning met bijgebouw aan de Bernsestraat 5 in Herpt. De vergunning is verzonden op 6 juli 2020 en bij de gemeente bekend onder nummer 62510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95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95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5102</meta:user-defined>
    <dc:language>nl</dc:language>
    <meta:user-defined meta:name="OVERHEID.EPSG28992/DC.spatial">139125.944 415978.08</meta:user-defined>
    <meta:user-defined meta:name="DC.title">Gemeente Heusden - Omgevingsvergunning verleend - Bernsestraat 5, 5255PA, Herpt, bouwen woning met bijgebouw</meta:user-defined>
    <meta:user-defined meta:name="OVERHEID.PostcodeHuisnummer/OVERHEIDop.postcodeHuisnummer">5255PA 5</meta:user-defined>
    <meta:user-defined meta:name="OVERHEIDop.straatnaam">Bernsestraat</meta:user-defined>
    <meta:user-defined meta:name="OVERHEIDop.woonplaats">Herp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3953</meta:user-defined>
    <meta:user-defined meta:name="OVERHEIDop.GmbID/DC.identifier">gmb-2020-183953</meta:user-defined>
    <meta:user-defined meta:name="OVERHEIDop.versieInformatie"/>
  </office:meta>
</office:document-meta>
</file>