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ststelling Archiefverordening GR ISD-Kompas 2020 en Besluit informatie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lgemeen Bestuur van de Gemeenschappelijke Regeling ISD-Kompas maakt bekend op 29 juni 2020 te hebben besloten de Archiefverordening Gemeenschappelijke Regeling ISD-Kompas 2020 vast te stellen. </text:p>
            <text:p text:style-name="common-al">Het Dagelijks Bestuur van de Gemeenschappelijke Regeling ISD-Kompas maakt bekend op 18 juni 2020 te hebben besloten het Besluit informatiebeheer ISD Kompas 2020 vast te stellen.</text:p>
            <text:p text:style-name="tussenkopcur">\Inzage</text:p>
            <text:p text:style-name="common-al">De Archiefverordening en het Besluit informatiebeheer liggen met ingang van 22 juli 2020 tot 2 september 2020 ter inzage bij de gemeentehuizen in Beekdaelen locatie Nuth, Voerendaal en Simpelveld. </text:p>
            <text:p text:style-name="tussenkopcur">\Bezwaar</text:p>
            <text:p text:style-name="last-al">Tegen deze besluiten kan geen bezwaar worden ingediend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83945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945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945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7/xml/MC-DRP-OverigeBvAS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Bestuur | Organisatie en beleid</meta:user-defined>
    <meta:user-defined meta:name="DC.source">artikel 40 van de Archiefwet 1995]|[1.0:c:BWBR0007376&amp;artikel=40&amp;g=2020-01-01</meta:user-defined>
    <meta:user-defined meta:name="DC.source">artikel 41 van de Archiefwet 1995]|[1.0:c:BWBR0007376&amp;artikel=41&amp;g=2020-01-01</meta:user-defined>
    <meta:user-defined meta:name="OVERHEIDop.referentienummer">Nvr</meta:user-defined>
    <meta:user-defined meta:name="DCTERMS.alternative">Bekendmaking Archiefverordening, Besluit informatiebeheer ISD-Kompas 2020</meta:user-defined>
    <dc:language>nl</dc:language>
    <meta:user-defined meta:name="OVERHEID.Gemeente/DC.spatial">Voerendaal</meta:user-defined>
    <meta:user-defined meta:name="DC.title">Bekendmaking vaststelling Archiefverordening GR ISD-Kompas 2020 en Besluit informatiebeheer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945</meta:user-defined>
    <meta:user-defined meta:name="OVERHEIDop.GmbID/DC.identifier">gmb-2020-183945</meta:user-defined>
    <meta:user-defined meta:name="OVERHEIDop.versieInformatie"/>
  </office:meta>
</office:document-meta>
</file>