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ewtonlaan 12, 5252 CE, Vlijmen, vervangen en vergrot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jul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vangen en het vergroten van een dakkapel op de voorzijde van de woning aan de Newtonlaan 12 in Vlijmen. De vergunning is verzonden op 9 juli 2020 en bij de gemeente bekend onder nummer 62917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94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4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4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9170</meta:user-defined>
    <dc:language>nl</dc:language>
    <meta:user-defined meta:name="OVERHEID.EPSG28992/DC.spatial">142707.287 412571.427</meta:user-defined>
    <meta:user-defined meta:name="DC.title">Gemeente Heusden - Omgevingsvergunning verleend - Newtonlaan 12, 5252 CE, Vlijmen, vervangen en vergroten dakkapel voorzijde woning</meta:user-defined>
    <meta:user-defined meta:name="OVERHEID.PostcodeHuisnummer/OVERHEIDop.postcodeHuisnummer">5252CE 12</meta:user-defined>
    <meta:user-defined meta:name="OVERHEIDop.straatnaam">Newtonlaan</meta:user-defined>
    <meta:user-defined meta:name="OVERHEIDop.woonplaats">Vlijm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941</meta:user-defined>
    <meta:user-defined meta:name="OVERHEIDop.GmbID/DC.identifier">gmb-2020-183941</meta:user-defined>
    <meta:user-defined meta:name="OVERHEIDop.versieInformatie"/>
  </office:meta>
</office:document-meta>
</file>