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ter kennisgeving : Delfgauw, Schild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elding brandveilig gebruik </text:p>
            <text:p text:style-name="common-al">OLO-nummer: 5265391</text:p>
            <text:p text:style-name="common-al">Locatie: Delfgauw, Schildstraat 7</text:p>
            <text:p text:style-name="common-al">Postcode: 2645 HD</text:p>
            <text:p text:style-name="common-al">Datum besluit: 15-7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392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2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2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386 </meta:user-defined>
    <meta:user-defined meta:name="DCTERMS.abstract">melding brandveilig gebruik</meta:user-defined>
    <dc:language>nl</dc:language>
    <meta:user-defined meta:name="OVERHEID.EPSG28992/DC.spatial">86790.867 446750.906</meta:user-defined>
    <meta:user-defined meta:name="DC.title">Geaccepteerde melding brandveilig gebruik ter kennisgeving : Delfgauw, Schildstraat 7</meta:user-defined>
    <meta:user-defined meta:name="OVERHEID.PostcodeHuisnummer/OVERHEIDop.postcodeHuisnummer">2645HD 7</meta:user-defined>
    <meta:user-defined meta:name="OVERHEIDop.straatnaam">Schildstraat</meta:user-defined>
    <meta:user-defined meta:name="OVERHEIDop.woonplaats">Delfgauw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3928</meta:user-defined>
    <meta:user-defined meta:name="OVERHEIDop.GmbID/DC.identifier">gmb-2020-183928</meta:user-defined>
    <meta:user-defined meta:name="OVERHEIDop.versieInformatie"/>
  </office:meta>
</office:document-meta>
</file>