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antsoen achter Newtonlaan 54, perceel N6300, Vlijmen, kapp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ersenboom in het plantsoen achter Newtonlaan 54, perceel N6300 in Vlijmen. De vergunning is verzonden op 3 juli 2020 en bij de gemeente bekend onder nummer 6304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441</meta:user-defined>
    <dc:language>nl</dc:language>
    <meta:user-defined meta:name="OVERHEID.EPSG28992/DC.spatial">142507 412625</meta:user-defined>
    <meta:user-defined meta:name="DC.title">Gemeente Heusden - Omgevingsvergunning verleend - plantsoen achter Newtonlaan 54, perceel N6300, Vlijmen, kappen kersenboom</meta:user-defined>
    <meta:user-defined meta:name="OVERHEID.PostcodeHuisnummer/OVERHEIDop.postcodeHuisnummer">5252CE 56</meta:user-defined>
    <meta:user-defined meta:name="OVERHEIDop.straatnaam">Newtonlaan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14</meta:user-defined>
    <meta:user-defined meta:name="OVERHEIDop.GmbID/DC.identifier">gmb-2020-183914</meta:user-defined>
    <meta:user-defined meta:name="OVERHEIDop.versieInformatie"/>
  </office:meta>
</office:document-meta>
</file>