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Evaluatieverslag handhavingsuitvoeringsprogramma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Voerendaal maken bekend op 23 juni 2020 te hebben besloten het Evaluatieverslag handhavingsuitvoeringsprogramma 2019 vast te stellen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391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1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1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Bestuur | Organisatie en beleid</meta:user-defined>
    <meta:user-defined meta:name="DC.source">artikel 7.7 van het Besluit omgevingsrecht]|[1.0:c:BWBR0027464&amp;artikel=7.7&amp;g=2020-01-01</meta:user-defined>
    <meta:user-defined meta:name="OVERHEIDop.referentienummer">Zaaknr. 89644</meta:user-defined>
    <meta:user-defined meta:name="DCTERMS.alternative">Evaluatieverslag handhavingsuitvoeringsprogramma 2019</meta:user-defined>
    <dc:language>nl</dc:language>
    <meta:user-defined meta:name="OVERHEID.Gemeente/DC.spatial">Voerendaal</meta:user-defined>
    <meta:user-defined meta:name="DC.title">Bekendmaking vaststelling Evaluatieverslag handhavingsuitvoeringsprogramma 2019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910</meta:user-defined>
    <meta:user-defined meta:name="OVERHEIDop.GmbID/DC.identifier">gmb-2020-183910</meta:user-defined>
    <meta:user-defined meta:name="OVERHEIDop.versieInformatie"/>
  </office:meta>
</office:document-meta>
</file>