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veldpark hoek Soedanlaan en Keniaring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het Breeveldpark op de hoek van de Soedanlaan en Keniaring in Drunen. De vergunning is verzonden op 3 juli 2020 en bij de gemeente bekend onder nummer 6310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043</meta:user-defined>
    <dc:language>nl</dc:language>
    <meta:user-defined meta:name="OVERHEID.EPSG28992/DC.spatial">136941 410603</meta:user-defined>
    <meta:user-defined meta:name="DC.title">Gemeente Heusden - Omgevingsvergunning verleend - Breeveldpark hoek Soedanlaan en Keniaring Drunen, kappen eik</meta:user-defined>
    <meta:user-defined meta:name="OVERHEID.PostcodeHuisnummer/OVERHEIDop.postcodeHuisnummer">5152MX 12</meta:user-defined>
    <meta:user-defined meta:name="OVERHEIDop.straatnaam">Keniaring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08</meta:user-defined>
    <meta:user-defined meta:name="OVERHEIDop.GmbID/DC.identifier">gmb-2020-183908</meta:user-defined>
    <meta:user-defined meta:name="OVERHEIDop.versieInformatie"/>
  </office:meta>
</office:document-meta>
</file>