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mgevingsvergunningen uitgebreide voorbereidingsprocedure voor Brandveilig gebruik, Weidehof 1, 1715 AH Spanbr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pmeer hebben het voornemen om een omgevingsvergunning te verlenen voor Brandveilig gebruik op het perceel Weidehof 1, 1715 AH Spanbroek.</text:p>
            <text:p text:style-name="common-al">Publicatiedatum: 17 juli 2020</text:p>
            <text:p text:style-name="tussenkopcur">Ter inzage</text:p>
            <text:p text:style-name="common-al">Het ontwerpbesluit en de daarbij behorende stukken liggen zes weken vanaf de dag na publicatie voor iedereen ter inzage bij de Ruimte en Ondernemen, Klaproos 1 te Opmeer.<text:span text:style-name="nadrukvet"/></text:p>
            <text:p text:style-name="tussenkopcur">Indienen zienswijze </text:p>
            <text:p text:style-name="common-al">Een ieder kan binnen de bovengenoemde termijn bij voorkeur schriftelijk een gemotiveerde zienswijze met betrekking tot het ontwerp wijzigingsplan indienen bij het college van burgemeester en wethouders van Opmeer, Postbus 199, 1715 ZK te Spanbroek. </text:p>
            <text:p text:style-name="last-al">Voor het indienen van een mondelinge zienswijze kunt u een afspraak maken met de afdeling Ruimte en Ondernemen (telefoon 0226 – 363 333).</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183899</text:span><text:line-break/><text:date style:data-style-name="dag" text:fixed="true" text:date-value="2020-07-17"/><text:line-break/><text:date style:data-style-name="jaar" text:fixed="true" text:date-value="2020-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3899</text:span><text:date style:data-style-name="nicedate" text:fixed="true" text:date-value="2020-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3899</text:span><text:date style:data-style-name="nicedate" text:fixed="true" text:date-value="2020-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Opmeer</meta:user-defined>
    <meta:user-defined meta:name="OVERHEID.Informatietype/DC.type">officiële publicatie</meta:user-defined>
    <meta:user-defined meta:name="OVERHEIDgvop.Informatietype/DC.type">Beschikkingen | afhandeling</meta:user-defined>
    <meta:user-defined meta:name="OVERHEID.Gemeente/DCTERMS.publisher">Opmeer</meta:user-defined>
    <meta:user-defined meta:name="OVERHEID.Gemeente/OVERHEID.authority">Opmeer</meta:user-defined>
    <meta:user-defined meta:name="OVERHEID.TaxonomieBeleidsagenda/OVERHEID.category">Ruimte en infrastructuur | Organisatie en beleid</meta:user-defined>
    <dc:language>nl</dc:language>
    <meta:user-defined meta:name="OVERHEID.EPSG28992/DC.spatial">125993.064 524050.894</meta:user-defined>
    <meta:user-defined meta:name="DC.title">Kennisgeving ontwerpbesluit omgevingsvergunningen uitgebreide voorbereidingsprocedure voor Brandveilig gebruik, Weidehof 1, 1715 AH Spanbroek</meta:user-defined>
    <meta:user-defined meta:name="OVERHEID.PostcodeHuisnummer/OVERHEIDop.postcodeHuisnummer">1715AH 1</meta:user-defined>
    <meta:user-defined meta:name="OVERHEIDop.straatnaam">Weidehof</meta:user-defined>
    <meta:user-defined meta:name="OVERHEIDop.woonplaats">Spanbroek</meta:user-defined>
    <meta:user-defined meta:name="DCTERMS.W3CDTF/DCTERMS.available">2020-07-17</meta:user-defined>
    <meta:user-defined meta:name="DCTERMS.W3CDTF/OVERHEIDop.jaargang">2020</meta:user-defined>
    <meta:user-defined meta:name="OVERHEIDop.publicationIssue">183899</meta:user-defined>
    <meta:user-defined meta:name="OVERHEIDop.GmbID/DC.identifier">gmb-2020-183899</meta:user-defined>
    <meta:user-defined meta:name="OVERHEIDop.versieInformatie"/>
  </office:meta>
</office:document-meta>
</file>