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Ambtsinstructie medewerker leerplicht/RMC bureau VSV Parkstad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op 14 juli 2020 te hebben besloten de "Regionale ambtsinstructie voor de medewerker Leerplicht/RMC van Bureau Voortijdig Schoolverlaten Parkstad Limburg 2020" vast te stellen. </text:p>
            <text:p text:style-name="common-al">De "Regionale ambtsinstructie leerplicht/RMC Bureau Voortijdig Schoolverlaten Parkstad Limburg 2014" is komen te vervallen.</text:p>
            <text:p text:style-name="tussenkopcur">\In werking</text:p>
            <text:p text:style-name="last-al">Deze instructie treedt in werking per 1 augustus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8389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9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9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Onderwijs en wetenschap | Organisatie en beleid</meta:user-defined>
    <meta:user-defined meta:name="DC.source">artikel 16 van de Leerplichtwet 1969]|[1.0:c:BWBR0002628&amp;artikel=16&amp;g=2020-07-01</meta:user-defined>
    <meta:user-defined meta:name="OVERHEIDop.referentienummer">Zaaknr. 104002</meta:user-defined>
    <meta:user-defined meta:name="DCTERMS.alternative">Regionale ambtsinstructie voor de consulent leerplicht/RMC van Bureau Voortijdig Schoolverlaten Parkstad 2020</meta:user-defined>
    <dc:language>nl</dc:language>
    <meta:user-defined meta:name="OVERHEID.Gemeente/DC.spatial">Voerendaal</meta:user-defined>
    <meta:user-defined meta:name="DC.title">Bekendmaking vaststelling Ambtsinstructie medewerker leerplicht/RMC bureau VSV Parkstad 2020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891</meta:user-defined>
    <meta:user-defined meta:name="OVERHEIDop.GmbID/DC.identifier">gmb-2020-183891</meta:user-defined>
    <meta:user-defined meta:name="OVERHEIDop.versieInformatie"/>
  </office:meta>
</office:document-meta>
</file>