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Energiebesparende Maatregelen Woningen gemeente Doesburg 2020/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esburg;</text:p>
            <text:p text:style-name="al"/>
            <text:p text:style-name="al">overwegende dat het om redenen van doelmatigheid wenselijk is de uitoefening van zijn daarvoor in aanmerking komende bevoegdheden naast de aan hem ondergeschikte ambtenaren te mandateren aan anderen;</text:p>
            <text:p text:style-name="al"/>
            <text:p text:style-name="al">gelet op de Algemene Subsidieverordening en de Subsidieregeling energiebesparende maatregelen woningen gemeente Doesburg;</text:p>
            <text:p text:style-name="al"/>
            <text:p text:style-name="al">alsmede gelet op het bepaalde in de Gemeentewet en titel 10.1, afdeling 10.1.1 van de Algemene wet bestuursrecht;</text:p>
          </text:section>
          <text:section text:name="afkondiging_id1-3-2-1-2" text:style-name="afkondiging">
            <text:p text:style-name="afkondiging_top"/>
            <text:p text:style-name="al">besluit vast te stellen</text:p>
            <text:p text:style-name="al"/>
            <text:p text:style-name="al">
            <text:span text:style-name="nadrukvet">Mandaatbesluit Subsidieregeling energiebesparende maatregelen woningen gemeente Doesburg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</text:p>
            <text:list text:style-name="id1-3-2-2-1-3">
              <text:list-item text:style-override="id1-3-2-2-1-3-1">
                <text:number>-</text:number>
                <text:p text:style-name="al">directeur: de operationeel directeur van de besloten vennootschap Winst uit je Woning: Samen Inkopen B.V.</text:p>
              </text:list-item>
              <text:list-item text:style-override="id1-3-2-2-1-3-2">
                <text:number>-</text:number>
                <text:p text:style-name="al">college: het college van burgemeester en wethouders van de gemeente Doesbur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en ondermandaat</text:p>
            <text:list text:style-name="id1-3-2-2-2-2">
              <text:list-item text:style-override="id1-3-2-2-2-2">
                <text:number>1.</text:number>
                <text:p text:style-name="al">Het college verleent aan de directeur mandaat voor het nemen van besluiten en het verrichten van handelingen welke nodig zijn ter uitvoering van de Subsidieregeling energiebesparende maatregelen woningen.</text:p>
              </text:list-item>
              <text:list-item text:style-override="id1-3-2-2-2-3">
                <text:number>2.</text:number>
                <text:p text:style-name="al">Het mandaat, bedoeld in het eerste lid, behelst niet de bevoegdheid tot het beslissen op bezwaarschriften, bedoeld in artikel 6:4, eerste lid, van de Algemene wet bestuursrecht, of het vertegenwoordigen van de gemeentelijke bestuursorganen in beroepsprocedures bij de bestuursrechter.</text:p>
              </text:list-item>
              <text:list-item text:style-override="id1-3-2-2-2-4">
                <text:number>3.</text:number>
                <text:p text:style-name="al">De directeur kan de bevoegdheden, genoemd in het eerste lid, in onder mandaat opdragen aan personen die onder zijn verantwoordelijkheid werkzaam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structie</text:p>
            <text:p text:style-name="al">De gemandateerde bevoegdheden worden uitgeoefend met inachtneming van de bepalingen van de Subsidieregeling energiebesparende maatregelen woningen gemeente Doesburg en de Algemene subsidieverorde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slaglegging</text:p>
            <text:p text:style-name="al">De directeur draagt zorg voor periodieke verslaglegging van de door hem in mandaat genomen besluiten. De verslaglegging wordt ter kennisneming van het college gezonden indien dit gewenst is door het colleg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dertekening</text:p>
            <text:p text:style-name="al">In (onder)mandaat genomen besluiten worden als volgt ondertekend:</text:p>
            <text:p text:style-name="al"/>
            <text:p text:style-name="al">“namens burgemeester en wethouders van de gemeente Doesburg,</text:p>
            <text:p text:style-name="al">[handtekening]</text:p>
            <text:p text:style-name="al">[naam (onder)gemandateerde]</text:p>
            <text:p text:style-name="al">[functieaanduiding]”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op de dag na die van bekendmaking.</text:p>
              </text:list-item>
              <text:list-item text:style-override="id1-3-2-2-6-3">
                <text:number>2.</text:number>
                <text:p text:style-name="al">Dit besluit wordt aangehaald als: Mandaatbesluit Subsidieregeling energiebesparende maatregelen woningen gemeente Doesbur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oesburg,</text:span>
            <text:span text:style-name="datum">14 juli 2020 </text:span>
          </text:p>
          </text:section>
          <text:section text:name="ondertekening_id1-3-2-3-2">
            <text:p><text:span text:style-name="deze">Burgemeester en wethouders van Doesburg</text:span></text:p>
            <text:p><text:span text:style-name="functie">secretaris,</text:span></text:p>
            <text:p><text:span text:style-name="ondertekening_naam">
            <text:span text:style-name="voornaam">P.</text:span>
            <text:span text:style-name="achternaam">Werkman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L. van der</text:span>
            <text:span text:style-name="achternaam">Meij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388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8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8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Doesburg/120813/CVDR120813_1.html</meta:user-defined>
    <meta:user-defined meta:name="DCTERMS.alternative">Mandaatbesluit Subsidieregeling Energiebesparende maatregelen woningen gemeente Doesburg</meta:user-defined>
    <dc:language>nl</dc:language>
    <meta:user-defined meta:name="OVERHEID.Gemeente/DC.spatial">Doesburg</meta:user-defined>
    <meta:user-defined meta:name="DC.title">Mandaatbesluit Subsidieregeling Energiebesparende Maatregelen Woningen gemeente Doesburg 2020/2021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886</meta:user-defined>
    <meta:user-defined meta:name="OVERHEIDop.GmbID/DC.identifier">gmb-2020-183886</meta:user-defined>
    <meta:user-defined meta:name="OVERHEIDop.versieInformatie"/>
  </office:meta>
</office:document-meta>
</file>