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voorschoolse educatie in de peuteropvang gemeente Boxtel 2020 </text:p>
      <text:section text:name="regeling_id1-3-2" text:style-name="regeling">
        <text:section text:name="aanhef_id1-3-2-1" text:style-name="aanhef">
          <text:section text:name="preambule_id1-3-2-1-1" text:style-name="preambule">
            <text:p text:style-name="al">Burgemeester en wethouders van de gemeente Boxtel;</text:p>
            <text:p text:style-name="al"/>
            <text:p text:style-name="al">overwegende dat:</text:p>
            <text:list text:style-name="id1-3-2-1-1-4">
              <text:list-item text:style-override="id1-3-2-1-1-4-1">
                <text:number>•</text:number>
                <text:p text:style-name="al">het gewenst is activiteiten te stimuleren die bijdragen aan het gemeentelijke beleid op het terrein van de voorschoolse educatie in de peuteropvang;</text:p>
              </text:list-item>
              <text:list-item text:style-override="id1-3-2-1-1-4-2">
                <text:number>•</text:number>
                <text:p text:style-name="al">in de Algemene subsidieverordening Boxtel 2017 geen specificatie gegeven wordt van de toe te kennen bijdragen voor de voorschoolse educatie;</text:p>
              </text:list-item>
              <text:list-item text:style-override="id1-3-2-1-1-4-3">
                <text:number>•</text:number>
                <text:p text:style-name="al">de programmabegroting van de gemeente Boxtel 2020 geen bijdrage vermeldt voor de voorschoolse educatie uit het budget ten behoeve van onderwijs achterstanden beleid; </text:p>
              </text:list-item>
            </text:list>
            <text:p text:style-name="al">gelet op de artikelen 2 en 3 van de Algemene subsidieverordening Boxtel 2017; </text:p>
            <text:p text:style-name="al"/>
            <text:p text:style-name="al">b e s l u i t e n :</text:p>
            <text:p text:style-name="al"/>
            <text:p text:style-name="al">vast te stellen de volgende regeling:</text:p>
            <text:p text:style-name="al"/>
            <text:p text:style-name="al">UITVOERINGSREGELING VOORSCHOOLSE EDUCATIE IN DE PEUTEROPVANG GEMEENTE BOXTE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college: het college van burgemeester en wethouders van de gemeente Boxtel;</text:p>
              </text:list-item>
              <text:list-item text:style-override="id1-3-2-2-1-3-2">
                <text:number>b.</text:number>
                <text:p text:style-name="al">CJG: het Centrum voor Jeugd en Gezin;</text:p>
              </text:list-item>
              <text:list-item text:style-override="id1-3-2-2-1-3-3">
                <text:number>c.</text:number>
                <text:p text:style-name="al">peuteropvang: het aanbod van kinderopvang voor peuters van 2 tot 4 jaar, ingeschreven in het bevolkingsregister van de gemeente Boxtel, door kinderopvangorganisaties die zijn opgenomen in het register voor peuteropvang van de gemeente Boxtel;</text:p>
              </text:list-item>
              <text:list-item text:style-override="id1-3-2-2-1-3-4">
                <text:number>d.</text:number>
                <text:p text:style-name="al">kinderopvang: het bedrijfsmatig verzorgen, opvoeden en bijdragen aan de ontwikkeling van kinderen tot de eerste dag van de maand waarop het basisonderwijs voor die kinderen begint;</text:p>
              </text:list-item>
              <text:list-item text:style-override="id1-3-2-2-1-3-5">
                <text:number>e.</text:number>
                <text:p text:style-name="al">VVE: voor- en vroegschoolse educatie, te weten de uitvoering van een door het college gesubsidieerd aanbod voor kinderen tussen 2,5 en 4 jaar. Het aanbod is gericht op het voorkomen dan wel inlopen van ontwikkelingsachterstand ten behoeve van een goede start op de basisschool;</text:p>
              </text:list-item>
              <text:list-item text:style-override="id1-3-2-2-1-3-6">
                <text:number>f.</text:number>
                <text:p text:style-name="al">peuter: een kind vanaf de leeftijd van 2 jaar tot het tijdstip waarop het kind kan deelnemen aan het basisonderwijs, die gedurende 40 weken 2 dagdelen per week gebruik maakt van peuteropvang;</text:p>
              </text:list-item>
              <text:list-item text:style-override="id1-3-2-2-1-3-7">
                <text:number>g.</text:number>
                <text:p text:style-name="al">verordening: de Algemene subsidieverordening Boxtel 2017;</text:p>
              </text:list-item>
              <text:list-item text:style-override="id1-3-2-2-1-3-8">
                <text:number>h.</text:number>
                <text:p text:style-name="al">VVE-doelgroeppeuter: een peuter die gedurende 40 weken 4 dagdelen per week gebruik maakt van peuteropvang, met een indicatie op taal- of ontwikkelingsachterstanden op basis van:</text:p>
                <text:list text:style-name="id1-3-2-2-1-3-8-3">
                  <text:list-item text:style-override="id1-3-2-2-1-3-8-3-1">
                    <text:number>1.</text:number>
                    <text:p text:style-name="al">de CBS-indicator van het Ministerie van Onderwijs, Cultuur en Wetenschap, of</text:p>
                  </text:list-item>
                  <text:list-item text:style-override="id1-3-2-2-1-3-8-3-2">
                    <text:number>2.</text:number>
                    <text:p text:style-name="al">een indicatie door gemeente/GGD.</text:p>
                  </text:list-item>
                </text:list>
              </text:list-item>
            </text:list>
          </text:section>
          <text:section text:name="artikel_id1-3-2-2-2" text:style-name="artikel">
            <text:p text:style-name="artikel_kop_titel"><text:span text:style-name="artikel_kop_label">Artikel</text:span> <text:span text:style-name="artikel_kop_nr">2</text:span> Toepassing verordening</text:p>
            <text:p text:style-name="al">De verordening is geheel van toepassing voor zover hier in deze regeling niet nadrukkelijk van wordt afgeweken.</text:p>
            <text:p text:style-name="al"/>
          </text:section>
          <text:section text:name="artikel_id1-3-2-2-3" text:style-name="artikel">
            <text:p text:style-name="artikel_kop_titel"><text:span text:style-name="artikel_kop_label">Artikel</text:span> <text:span text:style-name="artikel_kop_nr">3</text:span> Doelstellingen</text:p>
            <text:p text:style-name="al">De subsidie voorschoolse educatie wordt verstrekt voor het volgende doel: de VVE-doelgroeppeuter extra ondersteunen bij de voorbereiding op het basisonderwijs.</text:p>
            <text:p text:style-name="al"/>
          </text:section>
          <text:section text:name="artikel_id1-3-2-2-4" text:style-name="artikel">
            <text:p text:style-name="artikel_kop_titel"><text:span text:style-name="artikel_kop_label">Artikel</text:span> <text:span text:style-name="artikel_kop_nr">4</text:span> Doelgroepen</text:p>
            <text:p text:style-name="al">Het college kent subsidie voorschoolse educatie toe aan de in de gemeente Boxtel gevestigde voorzieningen voor peuteropvang die VVE-activiteiten tot doel hebben met inachtneming van het bepaalde in deze regeling.</text:p>
            <text:p text:style-name="al"/>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Een structureel aanbod voorschoolse educatie in de peuteropvang van 16 uur in 4 dagdelen per week gedurende 40 weken per jaar op basis van een berekend bedrag per VVE-doelgroeppeuter per jaar.</text:p>
              </text:list-item>
              <text:list-item text:style-override="id1-3-2-2-5-3">
                <text:number>2.</text:number>
                <text:p text:style-name="al">De inzet van een pedagogisch beleidsmedewerker voor VVE-doelgroeppeuters in de peuteropvang op basis van 10 uur per VVE-doelgroeppeuter per locatie per jaar in aanloop naar de wettelijke verplichting per 1 januari 2022.</text:p>
              </text:list-item>
            </text:list>
            <text:p text:style-name="al"/>
          </text:section>
          <text:section text:name="artikel_id1-3-2-2-6" text:style-name="artikel">
            <text:p text:style-name="artikel_kop_titel"><text:span text:style-name="artikel_kop_label">Artikel</text:span> <text:span text:style-name="artikel_kop_nr">6</text:span> Aanvraagformulier</text:p>
            <text:p text:style-name="al">Aanvragen voor een subsidie voorschoolse educatie moeten worden ingediend door middel van het daarvoor bestemde aanvraagformulier.</text:p>
            <text:p text:style-name="al"/>
          </text:section>
          <text:section text:name="artikel_id1-3-2-2-7" text:style-name="artikel">
            <text:p text:style-name="artikel_kop_titel"><text:span text:style-name="artikel_kop_label">Artikel</text:span> <text:span text:style-name="artikel_kop_nr">7</text:span> Gegevens bij de aanvraag</text:p>
            <text:p text:style-name="al">Naast de in artikel 6 van de verordening vermelde gegevens worden bij de aanvraag om subsidie voorschoolse educatie de volgende gegevens gevraagd:</text:p>
            <text:list text:style-name="id1-3-2-2-7-3">
              <text:list-item text:style-override="id1-3-2-2-7-3-1">
                <text:number>a.</text:number>
                <text:p text:style-name="al">een activiteitenplan, waarin informatie is opgenomen over de spreiding en het bereik van de activiteiten voorschoolse educatie; </text:p>
              </text:list-item>
              <text:list-item text:style-override="id1-3-2-2-7-3-2">
                <text:number>b.</text:number>
                <text:p text:style-name="al">een begroting, waaruit blijkt:</text:p>
                <text:list text:style-name="id1-3-2-2-7-3-2-3">
                  <text:list-item text:style-override="id1-3-2-2-7-3-2-3-1">
                    <text:number>-</text:number>
                    <text:p text:style-name="al">voor hoeveel VVE-doelgroeppeuters subsidie wordt aangevraagd;</text:p>
                  </text:list-item>
                  <text:list-item text:style-override="id1-3-2-2-7-3-2-3-2">
                    <text:number>-</text:number>
                    <text:p text:style-name="al">wat het totale bedrag van de subsidieaanvraag is, en</text:p>
                  </text:list-item>
                  <text:list-item text:style-override="id1-3-2-2-7-3-2-3-3">
                    <text:number>-</text:number>
                    <text:p text:style-name="al">het aantal VVE-doelgroeppeuters per peuteropvanglocatie;</text:p>
                  </text:list-item>
                </text:list>
              </text:list-item>
              <text:list-item text:style-override="id1-3-2-2-7-3-3">
                <text:number>c.</text:number>
                <text:p text:style-name="al">gegevens van het aantal deelnemende VVE-doelgroeppeuters in het voorgaande jaar per peuteropvanglocatie naar leeftijd en woonplaats.</text:p>
              </text:list-item>
            </text:list>
          </text:section>
          <text:section text:name="artikel_id1-3-2-2-8" text:style-name="artikel">
            <text:p text:style-name="artikel_kop_titel"><text:span text:style-name="artikel_kop_label">Artikel</text:span> <text:span text:style-name="artikel_kop_nr">8</text:span> Controle op de subsidieaanvragen</text:p>
            <text:p text:style-name="al">Het college kan de ingediende subsidieaanvragen controleren op juistheid van de door de betreffende instellingen opgegeven gegevens.</text:p>
            <text:p text:style-name="al"/>
          </text:section>
          <text:section text:name="artikel_id1-3-2-2-9" text:style-name="artikel">
            <text:p text:style-name="artikel_kop_titel"><text:span text:style-name="artikel_kop_label">Artikel</text:span> <text:span text:style-name="artikel_kop_nr">9</text:span> Hoogte subsidie voorschoolse educatie in de peuteropvang </text:p>
            <text:list text:style-name="id1-3-2-2-9-2">
              <text:list-item text:style-override="id1-3-2-2-9-2">
                <text:number>1.</text:number>
                <text:p text:style-name="al">De subsidie is een lumpsum bedrag per peuter.</text:p>
              </text:list-item>
              <text:list-item text:style-override="id1-3-2-2-9-3">
                <text:number>2.</text:number>
                <text:p text:style-name="al">Per VVE-doelgroeppeuter worden 4 dagdelen gesubsidieerd gedurende maximaal 40 weken per jaar. </text:p>
              </text:list-item>
              <text:list-item text:style-override="id1-3-2-2-9-4">
                <text:number>3.</text:number>
                <text:p text:style-name="al">De berekening van het lumpsum bedrag per peuter is als volgt:</text:p>
                <text:list text:style-name="id1-3-2-2-9-4-3">
                  <text:list-item text:style-override="id1-3-2-2-9-4-3-1">
                    <text:number>a.</text:number>
                    <text:p text:style-name="al">tweemaal twee dagdelen van 4 uur per week tegen het maximale uurtarief waarover kinderopvangtoeslag van de Belastingdienst wordt verleend en dat jaarlijks door het Rijk wordt vastgesteld, met een opslag van 8,33%;</text:p>
                  </text:list-item>
                  <text:list-item text:style-override="id1-3-2-2-9-4-3-2">
                    <text:number>b.</text:number>
                    <text:p text:style-name="al">op het totaal van sub a wordt de ouderbijdrage in mindering gebracht;</text:p>
                  </text:list-item>
                  <text:list-item text:style-override="id1-3-2-2-9-4-3-3">
                    <text:number>c.</text:number>
                    <text:p text:style-name="al">de ouderbijdrage voor een peuter wordt jaarlijks vastgesteld door het college op basis van het VNG-advies;</text:p>
                  </text:list-item>
                  <text:list-item text:style-override="id1-3-2-2-9-4-3-4">
                    <text:number>d.</text:number>
                    <text:p text:style-name="al">de berekening vanaf augustus 2020 is opgenomen in bijlage I bij deze regeling.</text:p>
                  </text:list-item>
                </text:list>
              </text:list-item>
              <text:list-item text:style-override="id1-3-2-2-9-5">
                <text:number>4.</text:number>
                <text:p text:style-name="al">De bepaling van het aantal VVE-doelgroeppeuters vindt plaats volgens de CBS-indicator van het Ministerie van Onderwijs, Cultuur en Wetenschap dan wel op indicatie van de gemeente/GGD. </text:p>
              </text:list-item>
              <text:list-item text:style-override="id1-3-2-2-9-6">
                <text:number>5.</text:number>
                <text:p text:style-name="al">Het werkelijke aantal VVE-doelgroeppeuters wordt bepaald aan de hand van de leerlingenadministratie van de gemeente Boxtel. De peuteropvangorganisatie geeft de datum van inschrijving en uitschrijving van een peuter door aan het CJG. Na afloop van elk kwartaal verstrekt het CJG binnen 6 weken een overzicht van de in dat kwartaal geregistreerde VVE-doelgroeppeuters aan de peuteropvangorganisatie. Binnen 3 weken na ontvangst van het overzicht meldt de peuteropvangorganisatie eventuele verschillen tussen het gemeentelijk overzicht en de eigen administratie, voorzien van een nadere onderbouwing, aan het CJG, waarna de gemeentelijke administratie kan worden aangepast en voor dat kwartaal kan worden gesloten.</text:p>
              </text:list-item>
              <text:list-item text:style-override="id1-3-2-2-9-7">
                <text:number>6.</text:number>
                <text:p text:style-name="al">Op basis van de kwartaaloverzichten wordt een berekening gemaakt van het aantal peuters dat gedurende het gehele jaar aanwezig was.</text:p>
              </text:list-item>
              <text:list-item text:style-override="id1-3-2-2-9-8">
                <text:number>7.</text:number>
                <text:p text:style-name="al">Het aantal peutermaanden gedeeld door 12 leidt tot het aantal VVE-doelgroeppeuters waarvoor de lumpsum vergoeding toegekend wordt.</text:p>
              </text:list-item>
              <text:list-item text:style-override="id1-3-2-2-9-9">
                <text:number>8.</text:number>
                <text:p text:style-name="al">Voor de lumpsum vergoeding worden de maanden geteld dat een individuele peuter ingeschreven was. Inschrijving start op basis van een tijdig doorgegeven aanmelding door de peuteropvangorganisatie, maar kan niet eerder gebeuren dan dat het kind de leeftijd van 2,5 jaar heeft bereikt. De datum van uitschrijving voor de zomervakantie wordt jaarlijks bepaald door de vakantieperioden, aangegeven door het Rijk. Uitschrijving vindt plaats op basis van afmelding door de peuteropvangorganisatie, waarbij uitschrijfdatum niet later kan liggen dan de inschrijfdatum inzake basisonderwijs of bij een andere peuteropvanglocatie. De telling stopt bij het begin van het nieuwe schooljaar dan wel de inschrijfdatum inzake basisonderwijs. Voor het bepalen van een telmaand wordt ervan uitgegaan dat een peuter minimaal 15 dagen van de maand geregistreerd staat.</text:p>
              </text:list-item>
            </text:list>
            <text:p text:style-name="al"/>
          </text:section>
          <text:section text:name="artikel_id1-3-2-2-10" text:style-name="artikel">
            <text:p text:style-name="artikel_kop_titel"><text:span text:style-name="artikel_kop_label">Artikel</text:span> <text:span text:style-name="artikel_kop_nr">10</text:span> Betaling en bevoorschotting</text:p>
            <text:p text:style-name="al">De betaling en bevoorschotting van de subsidie voorschoolse educatie vindt plaats op basis van de laatst bekende werkelijke aantallen VE-doelgroeppeuters. Dit zijn de werkelijke aantallen tot en met het derde kwartaal van het voorafgaande boekjaar. Op basis van de realisatie per kwartaal wordt beoordeeld of bevoorschotting aangepast moet worden. Bij een verschil van meer dan 5% vindt aanpassing plaats.</text:p>
            <text:p text:style-name="al"/>
          </text:section>
          <text:section text:name="artikel_id1-3-2-2-11" text:style-name="artikel">
            <text:p text:style-name="artikel_kop_titel"><text:span text:style-name="artikel_kop_label">Artikel</text:span> <text:span text:style-name="artikel_kop_nr">11</text:span> Subsidieverplichtingen</text:p>
            <text:list text:style-name="id1-3-2-2-11-2">
              <text:list-item text:style-override="id1-3-2-2-11-2">
                <text:number>1.</text:number>
                <text:p text:style-name="al">Om voor de subsidie voorschoolse educatie in aanmerking te komen dient de peuteropvangorganisatie te voldoen aan:</text:p>
                <text:list text:style-name="id1-3-2-2-11-2-3">
                  <text:list-item text:style-override="id1-3-2-2-11-2-3-1">
                    <text:number>a.</text:number>
                    <text:p text:style-name="al">de in de Wet kinderopvang neergelegde kwaliteitseisen;</text:p>
                  </text:list-item>
                  <text:list-item text:style-override="id1-3-2-2-11-2-3-2">
                    <text:number>b.</text:number>
                    <text:p text:style-name="al">de in de Wet innovatie en kwaliteit kinderopvang neergelegde kwaliteitseisen; </text:p>
                  </text:list-item>
                  <text:list-item text:style-override="id1-3-2-2-11-2-3-3">
                    <text:number>c.</text:number>
                    <text:p text:style-name="al">de eis van algemene toegankelijke voorziening in de wijk;</text:p>
                  </text:list-item>
                  <text:list-item text:style-override="id1-3-2-2-11-2-3-4">
                    <text:number>d.</text:number>
                    <text:p text:style-name="al">de eis van structureel aanbod van tenminste vier dagdelen per week;</text:p>
                  </text:list-item>
                  <text:list-item text:style-override="id1-3-2-2-11-2-3-5">
                    <text:number>e.</text:number>
                    <text:p text:style-name="al">de afspraken opgenomen in een prestatieovereenkomst;</text:p>
                  </text:list-item>
                  <text:list-item text:style-override="id1-3-2-2-11-2-3-6">
                    <text:number>f.</text:number>
                    <text:p text:style-name="al">het geregistreerd staan in het Landelijk Register Kinderopvang;</text:p>
                  </text:list-item>
                  <text:list-item text:style-override="id1-3-2-2-11-2-3-7">
                    <text:number>g.</text:number>
                    <text:p text:style-name="al">het geregistreerd staan in het Lokaal Register Peuteropvang Boxtel;</text:p>
                  </text:list-item>
                  <text:list-item text:style-override="id1-3-2-2-11-2-3-8">
                    <text:number>h.</text:number>
                    <text:p text:style-name="al">het tijdig, binnen 3 weken na ontvangst, inleveren van de akkoordverklaring van de door de gemeente per kwartaal aangeboden lumpsum overzichten. Hierbij kan de peuteropvangorganisatie verschillen aangeven. De gemeente zal deze beoordelen en in het volgende kwartaal (indien nodig) aanpassen.</text:p>
                  </text:list-item>
                </text:list>
              </text:list-item>
              <text:list-item text:style-override="id1-3-2-2-11-3">
                <text:number>2.</text:number>
                <text:p text:style-name="al">Om voor subsidie voorschoolse educatie in aanmerking te komen dient de peuteropvangorganisatie verder te voldoen aan:</text:p>
                <text:list text:style-name="id1-3-2-2-11-3-3">
                  <text:list-item text:style-override="id1-3-2-2-11-3-3-1">
                    <text:number>a.</text:number>
                    <text:p text:style-name="al">de in het Besluit basisvoorwaarden kwaliteit voorschoolse educatie opgenomen voorwaarden;</text:p>
                  </text:list-item>
                  <text:list-item text:style-override="id1-3-2-2-11-3-3-2">
                    <text:number>b.</text:number>
                    <text:p text:style-name="al">het “Convenant uitvoering Boxtels model, impuls kwaliteit VVE-beleid”, waarin is vastgelegd dat wordt samengewerkt met schoolbesturen, kinderopvangorganisaties, Stichting Brede Scholen, Stichting Openbare Bibliotheek Boxtel en gemeente rondom de educatieve lijn en zorglijn binnen de VVE;</text:p>
                  </text:list-item>
                  <text:list-item text:style-override="id1-3-2-2-11-3-3-3">
                    <text:number>c.</text:number>
                    <text:p text:style-name="al">het bijhouden van een registratiesysteem, waarin is opgenomen:</text:p>
                    <text:list text:style-name="id1-3-2-2-11-3-3-3-3">
                      <text:list-item text:style-override="id1-3-2-2-11-3-3-3-3-1">
                        <text:number>1.</text:number>
                        <text:p text:style-name="al">de namen van de VVE-doelgroeppeuters per peuteropvanglocatie;</text:p>
                      </text:list-item>
                      <text:list-item text:style-override="id1-3-2-2-11-3-3-3-3-2">
                        <text:number>2.</text:number>
                        <text:p text:style-name="al">de datum waarop de VVE-doelgroeppeuters met het VVE-programma zijn gestart in combinatie met de leeftijd die zij op dat moment hebben.</text:p>
                      </text:list-item>
                    </text:list>
                  </text:list-item>
                </text:list>
              </text:list-item>
            </text:list>
          </text:section>
          <text:section text:name="artikel_id1-3-2-2-12" text:style-name="artikel">
            <text:p text:style-name="artikel_kop_titel"><text:span text:style-name="artikel_kop_label">Artikel</text:span> <text:span text:style-name="artikel_kop_nr">12</text:span> Verplichtingen aan de beschikking</text:p>
            <text:list text:style-name="id1-3-2-2-12-2">
              <text:list-item text:style-override="id1-3-2-2-12-2">
                <text:number>1.</text:number>
                <text:p text:style-name="al">Het college kan in de beschikking nadere verplichtingen opleggen.</text:p>
              </text:list-item>
              <text:list-item text:style-override="id1-3-2-2-12-3">
                <text:number>2.</text:number>
                <text:p text:style-name="al">Het college kan de subsidieontvanger in de beschikking onder andere verplichtingen opleggen die betrekking kunnen hebben op de wijze waarop de middelen, waarmee de gesubsidieerde activiteit wordt verricht, worden ingezet.</text:p>
              </text:list-item>
            </text:list>
            <text:p text:style-name="al"/>
          </text:section>
          <text:section text:name="artikel_id1-3-2-2-13" text:style-name="artikel">
            <text:p text:style-name="artikel_kop_titel"><text:span text:style-name="artikel_kop_label">Artikel</text:span> <text:span text:style-name="artikel_kop_nr">13</text:span> Vaststelling subsidie voorschoolse educatie</text:p>
            <text:p text:style-name="al">Naast het bepaalde in de artikelen 14, 15 en 16 van de verordening dient bij een aanvraag om vaststelling van de subsidie voorschoolse educatie het volgende te worden overgelegd:</text:p>
            <text:list text:style-name="id1-3-2-2-13-3">
              <text:list-item text:style-override="id1-3-2-2-13-3-1">
                <text:number>a.</text:number>
                <text:p text:style-name="al">een bestuursverklaring, waaruit blijkt dat is voldaan aan de subsidieverplichtingen, zoals opgenomen in de beschikking tot subsidieverlening, en waarin wordt verklaard dat de subsidie rechtmatig is besteed, wat wil zeggen voor het doel waarvoor zij blijkens de beschikking tot subsidieverlening is verstrekt; </text:p>
              </text:list-item>
              <text:list-item text:style-override="id1-3-2-2-13-3-2">
                <text:number>b.</text:number>
                <text:p text:style-name="al">een akkoordverklaring met de peuteraantallen die over het vooraf liggende jaar door het CJG ter controle zijn verstrekt;</text:p>
              </text:list-item>
              <text:list-item text:style-override="id1-3-2-2-13-3-3">
                <text:number>c.</text:number>
                <text:p text:style-name="al">een bestuursverklaring, waaruit blijkt dat is voldaan aan de voorwaarden opgenomen in het Besluit basisvoorwaarden kwaliteit voorschoolse educatie.</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afwijken van hetgeen bij of krachtens deze uitvoeringsregeling is bepaald, indien strikte toepassing daarvan tot onbillijkheden van overwegende aard leidt.</text:p>
            <text:p text:style-name="al"/>
          </text:section>
          <text:section text:name="artikel_id1-3-2-2-15" text:style-name="artikel">
            <text:p text:style-name="artikel_kop_titel"><text:span text:style-name="artikel_kop_label">Artikel</text:span> <text:span text:style-name="artikel_kop_nr">15</text:span> Intrekking oude regeling, inwerkingtredingsdatum</text:p>
            <text:list text:style-name="id1-3-2-2-15-2">
              <text:list-item text:style-override="id1-3-2-2-15-2">
                <text:number>1.</text:number>
                <text:p text:style-name="al">De regeling ‘Uitvoeringsregeling voorschoolse educatie in de peuteropvang Boxtel 2020’ wordt ingetrokken.</text:p>
              </text:list-item>
              <text:list-item text:style-override="id1-3-2-2-15-3">
                <text:number>2.</text:number>
                <text:p text:style-name="al">Deze regeling treedt na bekendmaking in werking per 1 augustus 2020.</text:p>
              </text:list-item>
            </text:list>
            <text:p text:style-name="al"/>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Uitvoeringsregeling voorschoolse educatie in de peuteropvang gemeente Boxtel 2020’.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Boxtel op 7 juli 2020. </text:span></text:p>
            <text:p><text:span text:style-name="functie"/></text:p>
            <text:p><text:span text:style-name="functie">Burgemeester en wethouders van Boxtel,</text:span></text:p>
            <text:p><text:span text:style-name="functie"/></text:p>
            <text:p><text:span text:style-name="functie">de secretaris, </text:span></text:p>
            <text:p><text:span text:style-name="functie"/></text:p>
            <text:p><text:span text:style-name="functie">A. Kraal</text:span></text:p>
            <text:p><text:span text:style-name="functie"/></text:p>
            <text:p><text:span text:style-name="functie">de burgemeester, </text:span></text:p>
            <text:p><text:span text:style-name="functie"/></text:p>
            <text:p><text:span text:style-name="functie">R. van Meygaarden </text:span></text:p>
          </text:section>
        </text:section>
        <text:section text:name="bijlage_id1-3-2-4" text:style-name="bijlage">
          <text:p text:style-name="bijlage_top"/>
          <text:p text:style-name="hoofdstuk_kop">
            <text:span text:style-name="nadrukvet">Bijlage I - Berekening bij de ’Uitvoeringsregeling voorschoolse educatie in de peuteropvang Boxtel 2020’ vanaf augustus 2020</text:span>
          </text:p>
          <text:p text:style-name="al"/>
          <text:p text:style-name="al">Bedragen zijn exclusief ouderbijdrage op basis van de VNG-tabel (VNG-tabel 2020: € 66,-).</text:p>
          <text:p text:style-name="al"/>
          <text:p text:style-name="al">Bedrag per VVE-doelgroeppeuter (vanaf 1 augustus tot en met 31 december 2020):</text:p>
          <text:p text:style-name="al">Vier dagdelen x 4 uur x € 8,17 x 8,33% x 40 weken € 5.664,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8388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8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8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oxtel</meta:user-defined>
    <meta:user-defined meta:name="OVERHEID.Informatietype/DC.type">officiële publicatie</meta:user-defined>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OVERHEID.TaxonomieBeleidsagenda/OVERHEID.category">Sociale zekerheid | Organisatie en beleid</meta:user-defined>
    <meta:user-defined meta:name="DC.source">Onbekend</meta:user-defined>
    <meta:user-defined meta:name="OVERHEIDop.referentienummer">Onbekend</meta:user-defined>
    <meta:user-defined meta:name="DCTERMS.alternative">Uitvoeringsregeling voorschoolse educatie in de peuteropvang gemeente Boxtel 2020</meta:user-defined>
    <dc:language>nl</dc:language>
    <meta:user-defined meta:name="OVERHEID.Gemeente/DC.spatial">Boxtel</meta:user-defined>
    <meta:user-defined meta:name="DC.title">Uitvoeringsregeling voorschoolse educatie in de peuteropvang gemeente Boxtel 2020</meta:user-defined>
    <meta:user-defined meta:name="DCTERMS.W3CDTF/DCTERMS.available">2020-07-17</meta:user-defined>
    <meta:user-defined meta:name="DCTERMS.W3CDTF/OVERHEIDop.jaargang">2020</meta:user-defined>
    <meta:user-defined meta:name="OVERHEIDop.publicationIssue">183884</meta:user-defined>
    <meta:user-defined meta:name="OVERHEIDop.betreftRegeling">CVDR642616_1</meta:user-defined>
    <meta:user-defined meta:name="OVERHEIDop.GmbID/DC.identifier">gmb-2020-183884</meta:user-defined>
    <meta:user-defined meta:name="xs:date/OVERHEIDop.startdatum">2020-08-01</meta:user-defined>
    <meta:user-defined meta:name="OVERHEIDop.versieInformatie"/>
  </office:meta>
</office:document-meta>
</file>