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int Remigiusstraat 5: Kinderoptocht vanuit Aloysiusschoo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Sint Remigiusstraat 5 start- en eindpunt</text:p>
            <text:p text:style-name="common-al">Wat: Kinderoptocht vanuit Aloysiusschool </text:p>
            <text:p text:style-name="common-al">Wanneer: 14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8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Kinderoptocht vanuit Aloysiusschool op 14 februari 2020</meta:user-defined>
    <dc:language>nl</dc:language>
    <meta:user-defined meta:name="OVERHEID.EPSG28992/DC.spatial">255025.000211452 485806.000459366</meta:user-defined>
    <meta:user-defined meta:name="DC.title">Gemeente Dinkelland - Melding klein evenement, Weerselo, Sint Remigiusstraat 5: Kinderoptocht vanuit Aloysiusschool</meta:user-defined>
    <meta:user-defined meta:name="OVERHEID.PostcodeHuisnummer/OVERHEIDop.postcodeHuisnummer">7595AM 5</meta:user-defined>
    <meta:user-defined meta:name="OVERHEIDop.straatnaam">Sint Remigiusstraat</meta:user-defined>
    <meta:user-defined meta:name="OVERHEIDop.woonplaats">Weerse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18388</meta:user-defined>
    <meta:user-defined meta:name="OVERHEIDop.GmbID/DC.identifier">gmb-2020-18388</meta:user-defined>
    <meta:user-defined meta:name="OVERHEIDop.versieInformatie"/>
  </office:meta>
</office:document-meta>
</file>