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leden Commissie van advies voor de bezwaarschriften van de gemeente Doesbur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oesburg;</text:p>
            <text:p text:style-name="al"/>
            <text:p text:style-name="al">Gelezen het voorstel van burgemeester en wethouders van 10 september 2019;</text:p>
            <text:p text:style-name="al"/>
            <text:p text:style-name="al">Gelet op artikel 3, tweede lid Verordening Commissie bezwaarschriften gemeente Doesburg; </text:p>
          </text:section>
          <text:section text:name="afkondiging_id1-3-2-1-2" text:style-name="afkondiging">
            <text:p text:style-name="afkondiging_top"/>
            <text:p text:style-name="al">besluit vast te stellen het volgende:</text:p>
            <text:p text:style-name="al"/>
            <text:p text:style-name="al">Benoemingsbesluit leden Commissie van advies voor de bezwaarschriften van de gemeente Doesbu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noeming leden Commissie voor bezwaarschriften</text:p>
            <text:p text:style-name="al">De volgende personen te benoemen:</text:p>
            <text:list text:style-name="id1-3-2-2-1-3">
              <text:list-item text:style-override="id1-3-2-2-1-3-1">
                <text:number>a.</text:number>
                <text:p text:style-name="al">de heer mr. J. Blok, voorzitter</text:p>
              </text:list-item>
              <text:list-item text:style-override="id1-3-2-2-1-3-2">
                <text:number>b.</text:number>
                <text:p text:style-name="al">de heer mr. R. Willemse, lid</text:p>
              </text:list-item>
              <text:list-item text:style-override="id1-3-2-2-1-3-3">
                <text:number>c.</text:number>
                <text:p text:style-name="al">de heer mr. M.J.S. van Helden, lid</text:p>
              </text:list-item>
              <text:list-item text:style-override="id1-3-2-2-1-3-4">
                <text:number>d.</text:number>
                <text:p text:style-name="al">mevrouw mr. P.M. den Hartogh, lid</text:p>
              </text:list-item>
              <text:list-item text:style-override="id1-3-2-2-1-3-5">
                <text:number>e.</text:number>
                <text:p text:style-name="al">de heer mr. S.J.W. Jansen, lid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noemingstermijn</text:p>
            <text:p text:style-name="al">De voorzitters en leden maken deel uit van zowel de Algemene kamer als de Sociale kamer zoals genoemd in artikel 1 van dit besluit worden benoemd voor een periode van vier jaar, ingaande op 1 februari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de dag na bekendmaking en werkt terug tot en met 1 februari 2020.</text:p>
              </text:list-item>
              <text:list-item text:style-override="id1-3-2-2-3-3">
                <text:number>2.</text:number>
                <text:p text:style-name="al">Dit besluit wordt aangehaald als: Benoemingsbesluit Commissie bezwaarschrift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23 juni 2020. </text:span>
          </text:p>
          </text:section>
          <text:section text:name="ondertekening_id1-3-2-3-2">
            <text:p><text:span text:style-name="functie">Gemeentesecretaris,</text:span></text:p>
            <text:p><text:span text:style-name="ondertekening_naam">
            <text:span text:style-name="voornaam">P.</text:span>
            <text:span text:style-name="achternaam">Werkman</text:span>
          </text:span></text:p>
          </text:section>
          <text:section text:name="ondertekening_id1-3-2-3-3">
            <text:p><text:span text:style-name="functie">Burgemeester,</text:span></text:p>
            <text:p><text:span text:style-name="ondertekening_naam">
            <text:span text:style-name="voornaam">drs. L.W.C.M. van der</text:span>
            <text:span text:style-name="achternaam">Meij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385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/OVERHEID.category">Bestuur | Organisatie en beleid</meta:user-defined>
    <meta:user-defined meta:name="DC.source">https://decentrale.regelgeving.overheid.nl/cvdr/xhtmloutput/Historie/Doesburg/636130/CVDR636130_1.html</meta:user-defined>
    <meta:user-defined meta:name="DCTERMS.alternative">Benoemingsbesluit leden Commissie van advies voor de bezwaarschriften van de gemeente Doesburg 2020</meta:user-defined>
    <dc:language>nl</dc:language>
    <meta:user-defined meta:name="OVERHEID.Gemeente/DC.spatial">Doesburg</meta:user-defined>
    <meta:user-defined meta:name="DC.title">Benoemingsbesluit leden Commissie van advies voor de bezwaarschriften van de gemeente Doesburg 2020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851</meta:user-defined>
    <meta:user-defined meta:name="OVERHEIDop.GmbID/DC.identifier">gmb-2020-183851</meta:user-defined>
    <meta:user-defined meta:name="OVERHEIDop.versieInformatie"/>
  </office:meta>
</office:document-meta>
</file>