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e Linker Rottekade 4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Bergse Linker Rottekade 402, 3069LV, het kappen van 28 bomen in verband met onderhoud aan de Bergse Linker Rottekade. Op 3 locaties langs het traject dienen enkele bomen gekapt te worden omdat ze de stabiliteit van de kade ondermijnen en de mogelijkheid tot het uitvoeren van kadeverbetering verhinderen. Het besluit is als bijlage bij de publicatie gevoegd.(datum besluit 02-07-2020 , op dezelfde dag verzonden, dossiernummer OMV.20.05.00561).</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83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3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3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6048.1 442395.68</meta:user-defined>
    <meta:user-defined meta:name="DC.title">Verleende omgevingsvergunning Bergse Linker Rottekade 402</meta:user-defined>
    <meta:user-defined meta:name="OVERHEID.PostcodeHuisnummer/OVERHEIDop.postcodeHuisnummer">3069LV 402</meta:user-defined>
    <meta:user-defined meta:name="OVERHEIDop.straatnaam">Bergse Linker Rottekade</meta:user-defined>
    <meta:user-defined meta:name="OVERHEIDop.woonplaats">Rotterdam</meta:user-defined>
    <meta:user-defined meta:name="DCTERMS.W3CDTF/DCTERMS.available">2020-07-17</meta:user-defined>
    <meta:user-defined meta:name="DCTERMS.W3CDTF/OVERHEIDop.jaargang">2020</meta:user-defined>
    <meta:user-defined meta:name="OVERHEIDop.externeBijlage"> Bergse Linker Rottekade 402|exb-2020-38289</meta:user-defined>
    <meta:user-defined meta:name="OVERHEIDop.publicationIssue">183837</meta:user-defined>
    <meta:user-defined meta:name="OVERHEIDop.GmbID/DC.identifier">gmb-2020-183837</meta:user-defined>
    <meta:user-defined meta:name="OVERHEIDop.versieInformatie"/>
  </office:meta>
</office:document-meta>
</file>