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0 D -3 (Nieuwbouw bedrijfsunits); 674565; 10-07-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10 D -3 (Nieuwbouw bedrijfsunits); 674565; 10-7-2020; Status: Ingekomen, gemeente Hilversum</text:span>
          </text:p>
            <text:p text:style-name="common-al"/>
            <text:p text:style-name="common-al">Datum indiening aanvraag: 10-7-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382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82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565</meta:user-defined>
    <meta:user-defined meta:name="DCTERMS.abstract">Nieuwbouw bedrijfsunits</meta:user-defined>
    <dc:language>nl</dc:language>
    <meta:user-defined meta:name="OVERHEID.EPSG28992/DC.spatial">138211.419 469536.819</meta:user-defined>
    <meta:user-defined meta:name="DC.title">Franciscusweg 10 D -3 (Nieuwbouw bedrijfsunits); 674565; 10-07-20; Aanvraag omgevingsvergunning</meta:user-defined>
    <meta:user-defined meta:name="OVERHEID.PostcodeHuisnummer/OVERHEIDop.postcodeHuisnummer">1216SK 10</meta:user-defined>
    <meta:user-defined meta:name="OVERHEIDop.straatnaam">Franciscusweg</meta:user-defined>
    <meta:user-defined meta:name="OVERHEIDop.woonplaats">Hilversum</meta:user-defined>
    <meta:user-defined meta:name="DCTERMS.W3CDTF/DCTERMS.available">2020-07-17</meta:user-defined>
    <meta:user-defined meta:name="DCTERMS.W3CDTF/OVERHEIDop.jaargang">2020</meta:user-defined>
    <meta:user-defined meta:name="OVERHEIDop.publicationIssue">183826</meta:user-defined>
    <meta:user-defined meta:name="OVERHEIDop.GmbID/DC.identifier">gmb-2020-183826</meta:user-defined>
    <meta:user-defined meta:name="OVERHEIDop.versieInformatie"/>
  </office:meta>
</office:document-meta>
</file>