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5*"/>
    </style:style>
    <style:style style:family="table-column" style:parent-style-name="colspec" style:name="id1-3-2-4-8-1-2">
      <style:table-column-properties style:rel-column-width="65*"/>
    </style:style>
    <style:style style:family="table-column" style:parent-style-name="colspec" style:name="id1-3-2-4-12-1-1">
      <style:table-column-properties style:rel-column-width="35*"/>
    </style:style>
    <style:style style:family="table-column" style:parent-style-name="colspec" style:name="id1-3-2-4-12-1-2">
      <style:table-column-properties style:rel-column-width="65*"/>
    </style:style>
    <style:style style:family="table-column" style:parent-style-name="colspec" style:name="id1-3-2-4-15-1-1">
      <style:table-column-properties style:rel-column-width="35*"/>
    </style:style>
    <style:style style:family="table-column" style:parent-style-name="colspec" style:name="id1-3-2-4-15-1-2">
      <style:table-column-properties style:rel-column-width="65*"/>
    </style:style>
  </office:automatic-styles>
  <office:body>
    <office:text>
      <text:p text:style-name="new_page_staatscourant"/>
      <text:p text:style-name="single-kop-titel">Subsidieregeling energiebesparende maatregelen woningen</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Titel 4.2 Algemene wet bestuursrecht</text:p>
              </text:list-item>
              <text:list-item text:style-override="id1-3-2-1-1-2-2">
                <text:number>2.</text:number>
                <text:p text:style-name="al">Artikel 2 Algemene subsidie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Doesburg;</text:p>
              </text:list-item>
              <text:list-item text:style-override="id1-3-2-2-1-3-5">
                <text:number>e.</text:number>
                <text:p text:style-name="al">
                <text:span text:style-name="nadrukcur">RRE Maatregelenlijst Vouchers Energiebesparing:</text:span> de lijst met maatregelen, diensten en producten waar, op grond van deze subsidieregeling, subsidie voor kan worden aangevraagd. De RRE Maatregelenlijst Vouchers Energiebesparing is opgenomen in Bijlage 1 van dit document;</text:p>
              </text:list-item>
              <text:list-item text:style-override="id1-3-2-2-1-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1-3-7">
                <text:number>g.</text:number>
                <text:p text:style-name="al">
                <text:span text:style-name="nadrukcur">Verordening:</text:span> Algemene Subsidieverordening gemeente Doesburg 2011;</text:p>
              </text:list-item>
              <text:list-item text:style-override="id1-3-2-2-1-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Doesburg stimuleren dat particuliere huiseigenaren van bestaande woningen energiebesparende maatregelen treffen.</text:p>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het aanbrengen van energie besparende maatregelen en/of diensten zoals opgenomen in de <text:span text:style-name="nadrukcur">RRE Maatregelenlijst Vouchers Energiebesparing</text:span>, aan of op een bestaande woning binnen het grondgebied van de gemeente Doesburg.</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Doesbur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RRE Maatregelenlijst Vouchers Energiebesparing<text:span text:style-name="nadrukcur">.</text:span></text:p>
              </text:list-item>
              <text:list-item text:style-override="id1-3-2-2-5-3">
                <text:number>2.</text:number>
                <text:p text:style-name="al">Om voor subsidie in aanmerking te komen dient te worden voldaan aan de bij de betreffende maatregel gestelde eisen zoals opgenomen in de RRE Maatregelenlijst Vouchers Energiebesparing.</text:p>
              </text:list-item>
              <text:list-item text:style-override="id1-3-2-2-5-4">
                <text:number>3.</text:number>
                <text:p text:style-name="al">De aanvrager moet verklaren dat de energiebesparende maatregel(en), diensten en/of produc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bestaande woning met dien verstande dat de subsidie, als bedoeld in deze Subsidieregeling maximaal € 70,- inclusief BTW per bestaande woning bedraagt.</text:p>
              </text:list-item>
              <text:list-item text:style-override="id1-3-2-2-6-3">
                <text:number>2.</text:number>
                <text:p text:style-name="al">Een subsidieaanvraag kan meerdere maatregelen en/of diensten bevatten.</text:p>
              </text:list-item>
              <text:list-item text:style-override="id1-3-2-2-6-4">
                <text:number>3.</text:number>
                <text:p text:style-name="al">Het minimaal aan te vragen subsidiebedrag per Bestaande woning is € 35,- inclusief BTW.</text:p>
              </text:list-item>
              <text:list-item text:style-override="id1-3-2-2-6-5">
                <text:number>4.</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text:span> <text:span text:style-name="artikel_kop_nr">7. </text:span> 
              <text:span text:style-name="nadrukvet">Aanvragen subsidie</text:span>
            </text:p>
            <text:list text:style-name="id1-3-2-2-7-2">
              <text:list-item text:style-override="id1-3-2-2-7-2">
                <text:number>1.</text:number>
                <text:p text:style-name="al">De subsidieaanvraag kan na aanschaf en betaling digitaal worden ingediend op (www.winstuitjewoning.nl/Doesburg).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text:span text:style-name="nadrukcur">RRE Maatregelenlijst Vouchers Energiebesparing</text:span></text:p>
                  </text:list-item>
                  <text:list-item text:style-override="id1-3-2-2-7-2-3-3">
                    <text:number>c.</text:number>
                    <text:p text:style-name="al">de adresgegevens van de bestaande woning van eigenaar bewoner waar de gebruikte voucher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diensten en/of producten inclusief het totale subsidiebedrag waar de aanvrager recht op heeft</text:p>
                  </text:list-item>
                  <text:list-item text:style-override="id1-3-2-2-7-2-3-7">
                    <text:number>g.</text:number>
                    <text:p text:style-name="al">een akkoord op de verklaring dat de aangeschafte maatregel(-en), diensten en/of producten zijn besteedt aan maatregel(-en), diensten en/of producten zoals opgenomen in de <text:span text:style-name="nadrukcur">RRE Maatregelenlijst Vouchers Energiebesparing</text:span></text:p>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maart 2021 of tot het moment dat het beschikbare subsidieplafond is bereikt in de gemeente Doesburg.</text:p>
              </text:list-item>
              <text:list-item text:style-override="id1-3-2-2-8-4">
                <text:number>3.</text:number>
                <text:p text:style-name="al">Aanvragen die na 31 maart 2021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text:span text:style-name="nadrukcur">RRE Maatregelenlijst Vouchers Energiebesparing</text:span> geldt een subsidieplafond van € 69.165,-.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Doesburg" xlink:type="simple">www.winstuitjewoning.nl/Doesburg</text:a>.</text:p>
              </text:list-item>
              <text:list-item text:style-override="id1-3-2-2-9-5">
                <text:number>4.</text:number>
                <text:p text:style-name="al">Subsidie wordt alleen toegekend voor maatregelen, diensten en/of product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8 van de Algemene Subsidieverordening gemeente Doesburg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4 en 15 van de Algemene Subsidieverordening (ASV),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diensten en/of producten technisch uitvoerbaar is/zijn en, indien van toepassing, de benodigde publiekrechtelijke en/of privaatrechtelijke toestemmingen voor het uitvoeren van de maatregel(en), diensten en/of producten zijn verkregen.</text:p>
              </text:list-item>
              <text:list-item text:style-override="id1-3-2-2-11-3-2">
                <text:number>b.</text:number>
                <text:p text:style-name="al">De aangeschafte maatregelen, diensten en/of produc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 Deze beslissing wordt digitaal per e-mail beschikbaar gesteld aan de aanvrager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augustus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het college van B&amp;W van de gemeente Doesburg, gehouden op 14 juli 2020. </text:span>
          </text:p>
          </text:section>
          <text:section text:name="ondertekening_id1-3-2-3-2">
            <text:p><text:span text:style-name="ondertekening_naam">
            <text:span text:style-name="voornaam">P.</text:span>
            <text:span text:style-name="achternaam">Werkman</text:span>
          </text:span></text:p>
            <text:p><text:span text:style-name="functie">Secretaris</text:span></text:p>
          </text:section>
          <text:section text:name="ondertekening_id1-3-2-3-3">
            <text:p><text:span text:style-name="ondertekening_naam">
            <text:span text:style-name="voornaam">L. van der</text:span>
            <text:span text:style-name="achternaam">Meijs</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RE maatregelenlijst vouchers energiebesparing</text:p>
          <text:p text:style-name="tussenkopvet">Productenlijst Vouchers Energiebesparing</text:p>
          <text:p text:style-name="tussenkopvet">Regeling Reductie Energiegebruik</text:p>
          <text:p text:style-name="al"/>
          <text:p text:style-name="al">
          <text:span text:style-name="nadrukcur">Opgesteld door Milieu Centraal en Winst uit je woning Definitieve versie 28-2-2020</text:span>
        </text:p>
          <text:p text:style-name="tussenkopvet">A Doe het zelf maatregel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text:span text:style-name="inf">2</text:span>-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²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cell_frame_all" table:number-rows-spanned="1" table:number-columns-spanned="1">
                  <text:p text:style-name="table_al">Vloerisolatie ten minste Rd 3,5 [m²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²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cell_frame_all" table:number-rows-spanned="1" table:number-columns-spanned="1">
                  <text:p text:style-name="table_al">Dakisolatie ten minste Rd 3,5 [m²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text:p>
                  <text:p text:style-name="table_al">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text:p>
                </table:table-cell>
              </table:table-row>
            </table:table>
            <text:p text:style-name="table_bottom"/>
          </text:section>
          <text:p text:style-name="tussenkopvet">C. Afgenomen diensten van derd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79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DC.source">https://decentrale.regelgeving.overheid.nl/cvdr/xhtmloutput/Historie/Doesburg/120813/CVDR120813_1.html</meta:user-defined>
    <meta:user-defined meta:name="DCTERMS.alternative">Subsidieregeling energiebesparende maatregelen woningen</meta:user-defined>
    <dc:language>nl</dc:language>
    <meta:user-defined meta:name="OVERHEID.Gemeente/DC.spatial">Doesburg</meta:user-defined>
    <meta:user-defined meta:name="DC.title">Subsidieregeling energiebesparende maatregelen woningen</meta:user-defined>
    <meta:user-defined meta:name="DCTERMS.W3CDTF/DCTERMS.available">2020-07-17</meta:user-defined>
    <meta:user-defined meta:name="DCTERMS.W3CDTF/OVERHEIDop.jaargang">2020</meta:user-defined>
    <meta:user-defined meta:name="OVERHEIDop.publicationIssue">183798</meta:user-defined>
    <meta:user-defined meta:name="OVERHEIDop.GmbID/DC.identifier">gmb-2020-183798</meta:user-defined>
    <meta:user-defined meta:name="OVERHEIDop.versieInformatie"/>
  </office:meta>
</office:document-meta>
</file>