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Kap-/verplantmelding Kamperfoeliestraat</text:p>
      <text:section text:name="zakelijke-mededeling_id1-3-2" text:style-name="zakelijke-mededeling">
        <text:section text:name="zakelijke-mededeling-tekst_id1-3-2-1" text:style-name="zakelijke-mededeling-tekst">
          <text:section text:name="tekst_id1-3-2-1-1" text:style-name="tekst">
            <text:p text:style-name="common-al">[Dit is een kopie van de officiële bekendmaking dd. 22 juli 2020 in de Bergen op Zoomse Bode. </text:p>
            <text:p text:style-name="common-al"/>
            <text:p text:style-name="common-al">De gemeenteraad heeft in juli 2004 besloten om het kapvergunningenstelsel af te schaffen. Bij werkzaamheden in de openbare ruimte is het in sommige gevallen noodzakelijk dat er kap of verplantwerkzaamheden plaatsvinden. In de publicatie van 9 januari 2005, de Intrekking Boomverordening 2001 is bepaald dat melding gedaan wordt van bomen die bij werkzaamheden worden gekapt of verplant. Tegen de kap-/ verplantwerkzaamheden kan geen bezwaar worden aangetekend.</text:p>
            <text:p text:style-name="common-al">
            <text:span text:style-name="nadrukvet">Kamperfoeliestraat</text:span>
          </text:p>
            <text:p text:style-name="last-al">Voor het project Gageldonk-West is bij de uitvoering van een wadi (regenwaterinfiltratievoorziening) aan de Kamperfoeliestraat het maaiveld van het grasveld verlaagd. In deze wadi staat een berk waar bij graafwerkzaamheden veel wortels verwijderd zijn. De boom staat nu te hoog ten opzichte van het maaiveld en zal daarom verwijderd worden. Er zal op de rand van de wadi een nieuwe boom teruggeplant worden.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79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9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9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Natuur en milieu | Organisatie en beleid</meta:user-defined>
    <dc:language>nl</dc:language>
    <meta:user-defined meta:name="OVERHEID.Gemeente/DC.spatial">Bergen op Zoom</meta:user-defined>
    <meta:user-defined meta:name="OVERHEID.EPSG28992/DC.spatial">79769.214 390126.643</meta:user-defined>
    <meta:user-defined meta:name="DC.title">Gemeente Bergen op Zoom - Kap-/verplantmelding Kamperfoeliestraat</meta:user-defined>
    <meta:user-defined meta:name="OVERHEID.PostcodeHuisnummer/OVERHEIDop.postcodeHuisnummer">4621GD 17</meta:user-defined>
    <meta:user-defined meta:name="OVERHEIDop.straatnaam">Kamperfoeliestraat</meta:user-defined>
    <meta:user-defined meta:name="OVERHEIDop.woonplaats">Bergen op Zoom</meta:user-defined>
    <meta:user-defined meta:name="DCTERMS.W3CDTF/DCTERMS.available">2020-07-22</meta:user-defined>
    <meta:user-defined meta:name="DCTERMS.W3CDTF/OVERHEIDop.jaargang">2020</meta:user-defined>
    <meta:user-defined meta:name="OVERHEIDop.publicationIssue">183796</meta:user-defined>
    <meta:user-defined meta:name="OVERHEIDop.GmbID/DC.identifier">gmb-2020-183796</meta:user-defined>
    <meta:user-defined meta:name="OVERHEIDop.versieInformatie"/>
  </office:meta>
</office:document-meta>
</file>