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tel Villa Ruimzicht, ROOST! op 23 augustus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Hotel Villa Ruimzicht voor ROOST! , muziek, hapje en drankje van 15.00 uur tot 19.00 uur op 23 augustus 2020 in het Arboretu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7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502163</meta:user-defined>
    <dc:language>nl</dc:language>
    <meta:user-defined meta:name="OVERHEID.EPSG28992/DC.spatial">216872 443041</meta:user-defined>
    <meta:user-defined meta:name="DC.title">Hotel Villa Ruimzicht, ROOST! op 23 augustus 2020, vergunning verleend</meta:user-defined>
    <meta:user-defined meta:name="OVERHEID.PostcodeHuisnummer/OVERHEIDop.postcodeHuisnummer">7001KG 150</meta:user-defined>
    <meta:user-defined meta:name="OVERHEIDop.straatnaam">Ruimzichtlaan</meta:user-defined>
    <meta:user-defined meta:name="OVERHEIDop.woonplaats">Doetinch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18379</meta:user-defined>
    <meta:user-defined meta:name="OVERHEIDop.GmbID/DC.identifier">gmb-2020-18379</meta:user-defined>
    <meta:user-defined meta:name="OVERHEIDop.versieInformatie"/>
  </office:meta>
</office:document-meta>
</file>