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De Bottergraa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De Bottergraaf 2</text:p>
            <text:p text:style-name="common-al">Omschrijving: Plaatsen van een metalen sierhekwerk</text:p>
            <text:p text:style-name="common-al">Dossiernummer: 20200376</text:p>
            <text:p text:style-name="common-al">Datum indiening: 07-07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784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8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8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76</meta:user-defined>
    <meta:user-defined meta:name="DCTERMS.abstract">Plaatsen van een metalen sierhekwerk</meta:user-defined>
    <dc:language>nl</dc:language>
    <meta:user-defined meta:name="OVERHEID.EPSG28992/DC.spatial">211750.4 441581.76</meta:user-defined>
    <meta:user-defined meta:name="DC.title">Aanvraag omgevingsvergunning: Wehl, De Bottergraaf 2</meta:user-defined>
    <meta:user-defined meta:name="OVERHEID.PostcodeHuisnummer/OVERHEIDop.postcodeHuisnummer">7031BZ 2</meta:user-defined>
    <meta:user-defined meta:name="OVERHEIDop.straatnaam">De Bottergraaf</meta:user-defined>
    <meta:user-defined meta:name="OVERHEIDop.woonplaats">Wehl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784</meta:user-defined>
    <meta:user-defined meta:name="OVERHEIDop.GmbID/DC.identifier">gmb-2020-183784</meta:user-defined>
    <meta:user-defined meta:name="OVERHEIDop.versieInformatie"/>
  </office:meta>
</office:document-meta>
</file>