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ida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idamseweg 3</text:p>
            <text:p text:style-name="common-al">Omschrijving: Realiseren van een woonruimte boven de winkel</text:p>
            <text:p text:style-name="common-al">Dossiernummer: 20200383</text:p>
            <text:p text:style-name="common-al">Datum indiening: 06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3</meta:user-defined>
    <meta:user-defined meta:name="DCTERMS.abstract">Realiseren van een woonruimte boven de winkel</meta:user-defined>
    <dc:language>nl</dc:language>
    <meta:user-defined meta:name="OVERHEID.EPSG28992/DC.spatial">211422.48 441864.11</meta:user-defined>
    <meta:user-defined meta:name="DC.title">Aanvraag omgevingsvergunning: Wehl, Didamseweg 3</meta:user-defined>
    <meta:user-defined meta:name="OVERHEID.PostcodeHuisnummer/OVERHEIDop.postcodeHuisnummer">7031AK 3</meta:user-defined>
    <meta:user-defined meta:name="OVERHEIDop.straatnaam">Didamseweg</meta:user-defined>
    <meta:user-defined meta:name="OVERHEIDop.woonplaats">Weh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3</meta:user-defined>
    <meta:user-defined meta:name="OVERHEIDop.GmbID/DC.identifier">gmb-2020-183783</meta:user-defined>
    <meta:user-defined meta:name="OVERHEIDop.versieInformatie"/>
  </office:meta>
</office:document-meta>
</file>