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eruitersten 3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20 een sloopmelding ontvangen voor het verwijderen van asbesthoudende materialen (garage/hondenhok/koeienstal) op de locatie Vieruitersten 33 te Meijel. De melding is geregistreerd onder zaaknummer 1894223730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78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163.85 374041.91</meta:user-defined>
    <meta:user-defined meta:name="DC.title">sloopmelding Vieruitersten 33 te Meijel</meta:user-defined>
    <meta:user-defined meta:name="OVERHEID.PostcodeHuisnummer/OVERHEIDop.postcodeHuisnummer">5768RN 33</meta:user-defined>
    <meta:user-defined meta:name="OVERHEIDop.straatnaam">Vieruitersten</meta:user-defined>
    <meta:user-defined meta:name="OVERHEIDop.woonplaats">Meij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1</meta:user-defined>
    <meta:user-defined meta:name="OVERHEIDop.GmbID/DC.identifier">gmb-2020-183781</meta:user-defined>
    <meta:user-defined meta:name="OVERHEIDop.versieInformatie"/>
  </office:meta>
</office:document-meta>
</file>