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RDIJFSPAND (INTERN) EN HET VERANDEREN VAN DE GEVELS (KOZIJNEN), ICARUS 20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intern) en het veranderen van de gevels (kozijnen) op het perceel Icarus 20 te Heerenveen  (15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77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41.657 554582.267</meta:user-defined>
    <meta:user-defined meta:name="DC.title">VERLENING OMGEVINGSVERGUNNING, VERANDEREN VAN EEN BERDIJFSPAND (INTERN) EN HET VERANDEREN VAN DE GEVELS (KOZIJNEN), ICARUS 20 HEERENVEEN</meta:user-defined>
    <meta:user-defined meta:name="OVERHEID.PostcodeHuisnummer/OVERHEIDop.postcodeHuisnummer">8448CJ 20</meta:user-defined>
    <meta:user-defined meta:name="OVERHEIDop.straatnaam">Icarus</meta:user-defined>
    <meta:user-defined meta:name="OVERHEIDop.woonplaats">Heerenveen</meta:user-defined>
    <meta:user-defined meta:name="DCTERMS.W3CDTF/DCTERMS.available">2020-07-17</meta:user-defined>
    <meta:user-defined meta:name="DCTERMS.W3CDTF/OVERHEIDop.jaargang">2020</meta:user-defined>
    <meta:user-defined meta:name="OVERHEIDop.publicationIssue">183778</meta:user-defined>
    <meta:user-defined meta:name="OVERHEIDop.GmbID/DC.identifier">gmb-2020-183778</meta:user-defined>
    <meta:user-defined meta:name="OVERHEIDop.versieInformatie"/>
  </office:meta>
</office:document-meta>
</file>