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de kap van 17 bomen - t.h.v. Uitgang 8-48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Uitgang 8-48 in      Drachten, een gemeentelijke aanvraag voor de kap van 17 bomen, ontvangen      16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7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3593 568561</meta:user-defined>
    <meta:user-defined meta:name="DC.title">Gemeente Smallingerland - aanvraag omgevingsvergunning - gemeentelijke aanvraag voor de kap van 17 bomen - t.h.v. Uitgang 8-48, Drachten</meta:user-defined>
    <meta:user-defined meta:name="OVERHEID.PostcodeHuisnummer/OVERHEIDop.postcodeHuisnummer">9202NT 8</meta:user-defined>
    <meta:user-defined meta:name="OVERHEIDop.straatnaam">Uitgang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77</meta:user-defined>
    <meta:user-defined meta:name="OVERHEIDop.GmbID/DC.identifier">gmb-2020-18377</meta:user-defined>
    <meta:user-defined meta:name="OVERHEIDop.versieInformatie"/>
  </office:meta>
</office:document-meta>
</file>