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Ir. Rocourstraat 12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veranderen van de rokersruimte tot berging, gelegen op het perceel <text:span text:style-name="nadrukvet">Ir. Rocourstraat 12, 6245 AD Eijsden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17 juli 2020</text:span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>De burgemeester, Dieudonné Akkermans</text:span></text:p>
          </text:section>
          <text:section text:name="ondertekening_id1-3-2-2-3">
            <text:p><text:span text:style-name="deze">De secretaris, Mari-An Gerit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76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Huisvesting | Organisatie en beleid</meta:user-defined>
    <meta:user-defined meta:name="OVERHEIDop.referentienummer">Z-HZ_MBG-2020-002661</meta:user-defined>
    <meta:user-defined meta:name="DCTERMS.abstract">het veranderen van de rokersruimte tot berging</meta:user-defined>
    <dc:language>nl</dc:language>
    <meta:user-defined meta:name="OVERHEID.EPSG28992/DC.spatial">177850 309193</meta:user-defined>
    <meta:user-defined meta:name="DC.title">Melding brandveilig gebruik, Ir. Rocourstraat 12, 6245 AD Eijsden</meta:user-defined>
    <meta:user-defined meta:name="OVERHEID.PostcodeHuisnummer/OVERHEIDop.postcodeHuisnummer">6245AD 12</meta:user-defined>
    <meta:user-defined meta:name="OVERHEIDop.straatnaam">Ir. Rocourstraat</meta:user-defined>
    <meta:user-defined meta:name="OVERHEIDop.woonplaats">Eijs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66</meta:user-defined>
    <meta:user-defined meta:name="OVERHEIDop.GmbID/DC.identifier">gmb-2020-183766</meta:user-defined>
    <meta:user-defined meta:name="OVERHEIDop.versieInformatie"/>
  </office:meta>
</office:document-meta>
</file>