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, 27 - 29, het oprichten van een pand voor de vestiging van een huisartsenpraktijk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IJzertijdstraat 27 - 29, 9531RA, </text:p>
            <text:p text:style-name="common-al">het oprichten van een pand voor de vestiging van een huisartsenpraktijk en het aanleggen van een uitrit, (4771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76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04.044 549123.151</meta:user-defined>
    <meta:user-defined meta:name="DC.title">Gemeente Borger-Odoorn, Borger, IJzertijdstraat, 27 - 29, het oprichten van een pand voor de vestiging van een huisartsenpraktijk en het aanleggen van een uitrit (verleend)</meta:user-defined>
    <meta:user-defined meta:name="OVERHEID.PostcodeHuisnummer/OVERHEIDop.postcodeHuisnummer">9531RA 13</meta:user-defined>
    <meta:user-defined meta:name="OVERHEIDop.straatnaam">IJzertijdstraat</meta:user-defined>
    <meta:user-defined meta:name="OVERHEIDop.woonplaats">Borg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65</meta:user-defined>
    <meta:user-defined meta:name="OVERHEIDop.GmbID/DC.identifier">gmb-2020-183765</meta:user-defined>
    <meta:user-defined meta:name="OVERHEIDop.versieInformatie"/>
  </office:meta>
</office:document-meta>
</file>