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constructief verbeteren van een woning, Julianaweg 287 te Utrecht,  HZ_WABO-20-17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287 te Utrecht</text:p>
            <text:p text:style-name="common-al">HZ_WABO-20-17360</text:p>
            <text:p text:style-name="common-al">Toelichting: het renoveren en constructief verbeter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76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6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6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31.79 453336.88</meta:user-defined>
    <meta:user-defined meta:name="DC.title">Verlenging beslistermijn omgevingsvergunning, het renoveren en constructief verbeteren van een woning, Julianaweg 287 te Utrecht,  HZ_WABO-20-17360</meta:user-defined>
    <meta:user-defined meta:name="OVERHEID.PostcodeHuisnummer/OVERHEIDop.postcodeHuisnummer">3523XB 287</meta:user-defined>
    <meta:user-defined meta:name="OVERHEIDop.straatnaam">Julianaweg</meta:user-defined>
    <meta:user-defined meta:name="OVERHEIDop.woonplaats">Utrech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64</meta:user-defined>
    <meta:user-defined meta:name="OVERHEIDop.GmbID/DC.identifier">gmb-2020-183764</meta:user-defined>
    <meta:user-defined meta:name="OVERHEIDop.versieInformatie"/>
  </office:meta>
</office:document-meta>
</file>