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 de Witstraat nabij 40 (kavel 30 B Seahorse terrein) in Hengelo</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een aanvraag ontvangen voor een omgevingsvergunning voor het oprichten van een vrijstaand woonhuis op locatie M. de Witstraat nabij 40 (kavel 30 B Seahorse terrein) in Hengelo. De aanvraag is geregistreerd onder zaaknummer O-2020-03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376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6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6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522.31 476524.52</meta:user-defined>
    <meta:user-defined meta:name="DC.title">Kennisgeving ontvangst aanvraag omgevingsvergunning M. de Witstraat nabij 40 (kavel 30 B Seahorse terrein) in Hengelo</meta:user-defined>
    <meta:user-defined meta:name="OVERHEID.PostcodeHuisnummer/OVERHEIDop.postcodeHuisnummer">7555NW 40</meta:user-defined>
    <meta:user-defined meta:name="OVERHEIDop.straatnaam">M. de Witstraat</meta:user-defined>
    <meta:user-defined meta:name="OVERHEIDop.woonplaats">Hengelo</meta:user-defined>
    <meta:user-defined meta:name="DCTERMS.W3CDTF/DCTERMS.available">2020-07-21</meta:user-defined>
    <meta:user-defined meta:name="DCTERMS.W3CDTF/OVERHEIDop.jaargang">2020</meta:user-defined>
    <meta:user-defined meta:name="OVERHEIDop.publicationIssue">183763</meta:user-defined>
    <meta:user-defined meta:name="OVERHEIDop.GmbID/DC.identifier">gmb-2020-183763</meta:user-defined>
    <meta:user-defined meta:name="OVERHEIDop.versieInformatie"/>
  </office:meta>
</office:document-meta>
</file>