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 de Witstraat nabij 40 (kavel 29 Seahorse terrein)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oprichten van een vrijstaand woonhuis op locatie M. de Witstraat nabij 40 (kavel 29 Seahorse terrein) in Hengelo. De aanvraag is geregistreerd onder zaaknummer O-2020-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7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29.85 476526.89</meta:user-defined>
    <meta:user-defined meta:name="DC.title">Kennisgeving ontvangst aanvraag omgevingsvergunning M. de Witstraat nabij 40 (kavel 29 Seahorse terrein) in Hengelo</meta:user-defined>
    <meta:user-defined meta:name="OVERHEID.PostcodeHuisnummer/OVERHEIDop.postcodeHuisnummer">7555NW 40</meta:user-defined>
    <meta:user-defined meta:name="OVERHEIDop.straatnaam">M. de Wit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83756</meta:user-defined>
    <meta:user-defined meta:name="OVERHEIDop.GmbID/DC.identifier">gmb-2020-183756</meta:user-defined>
    <meta:user-defined meta:name="OVERHEIDop.versieInformatie"/>
  </office:meta>
</office:document-meta>
</file>