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Industrieweg ongenummerd (openbare ruimte nabij huisnummer 13)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Industrieweg ongenummerd (openbare ruimte nabij huisnummer 13) in Mierlo</text:p>
            <text:p text:style-name="common-al">Datum ontvangst: 15 juli 2020</text:p>
            <text:p text:style-name="common-al">Omschrijving: het rooien van een boom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Kap</text:p>
              </text:list-item>
            </text:list>
            <text:p text:style-name="common-al">Zaaknummer: 20200374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83745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745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745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1389.1 384319.38</meta:user-defined>
    <meta:user-defined meta:name="DC.title">Kennisgeving ontvangst aanvraag omgevingsvergunning Industrieweg ongenummerd (openbare ruimte nabij huisnummer 13) in Mierlo</meta:user-defined>
    <meta:user-defined meta:name="OVERHEIDop.straatnaam">Industrieweg</meta:user-defined>
    <meta:user-defined meta:name="OVERHEIDop.woonplaats">Mierlo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3745</meta:user-defined>
    <meta:user-defined meta:name="OVERHEIDop.GmbID/DC.identifier">gmb-2020-183745</meta:user-defined>
    <meta:user-defined meta:name="OVERHEIDop.versieInformatie"/>
  </office:meta>
</office:document-meta>
</file>