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tijdelijk sporten buiten terrein, Bergemotte 4, 6269 BB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-het tijdelijk sporten op het buiten terrein van de bestaande sportschool op het perceel <text:span text:style-name="nadrukvet">Bergemotte 4, 6269 BB Margraten</text:span>. Het intrekkingsbesluit is verzonden op 14 juli 2020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4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Huisvesting | Organisatie en beleid</meta:user-defined>
    <meta:user-defined meta:name="OVERHEIDop.referentienummer">Z-HZ_WABO-2020-002649</meta:user-defined>
    <meta:user-defined meta:name="DCTERMS.abstract">het tijdelijk sporten op het buiten terrein van de bestaande sportschool</meta:user-defined>
    <dc:language>nl</dc:language>
    <meta:user-defined meta:name="OVERHEID.EPSG28992/DC.spatial">186392.765 314746.059</meta:user-defined>
    <meta:user-defined meta:name="DC.title">Bevestiging intrekking aanvraag omgevingsvergunning tijdelijk sporten buiten terrein, Bergemotte 4, 6269 BB Margraten</meta:user-defined>
    <meta:user-defined meta:name="OVERHEID.PostcodeHuisnummer/OVERHEIDop.postcodeHuisnummer">6269BB 4</meta:user-defined>
    <meta:user-defined meta:name="OVERHEIDop.straatnaam">Bergemotte</meta:user-defined>
    <meta:user-defined meta:name="OVERHEIDop.woonplaats">Margra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40</meta:user-defined>
    <meta:user-defined meta:name="OVERHEIDop.GmbID/DC.identifier">gmb-2020-183740</meta:user-defined>
    <meta:user-defined meta:name="OVERHEIDop.versieInformatie"/>
  </office:meta>
</office:document-meta>
</file>