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bodemsanering Utrechtseweg 7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0 heeft Verhoeven Milieutechniek een deelsaneringsplan ingediend, waarin staat hoe zij het spoedeisend gedeelte van de grondverontreiniging met lood en zink aan de Utrechtseweg 74-84te Arnhem (gevalsnaam Utrechtseweg 72-90, locatienr: 2633) gaat aanpakken. </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36015-2633.52.02.pdf" xlink:type="simple">http://geo1.arnhem.nl/hyperlink/bodem/inzage436015-2633.52.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3 januar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36015-2633.55.02</meta:user-defined>
    <meta:user-defined meta:name="DCTERMS.abstract">Voornemen tot beschikking bodemsanering Utrechtseweg 74-84 te Arnhem (bekend onder gevalsnaam Utrechtseweg 72-90, locatienummer 2633)</meta:user-defined>
    <dc:language>nl</dc:language>
    <meta:user-defined meta:name="OVERHEID.EPSG28992/DC.spatial">189729 444240</meta:user-defined>
    <meta:user-defined meta:name="DC.title">Voornemen beschikking bodemsanering Utrechtseweg 74-84</meta:user-defined>
    <meta:user-defined meta:name="OVERHEID.PostcodeHuisnummer/OVERHEIDop.postcodeHuisnummer">6812AH 76 2</meta:user-defined>
    <meta:user-defined meta:name="OVERHEIDop.straatnaam">Utrechtseweg</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8374</meta:user-defined>
    <meta:user-defined meta:name="OVERHEIDop.GmbID/DC.identifier">gmb-2020-18374</meta:user-defined>
    <meta:user-defined meta:name="OVERHEIDop.versieInformatie"/>
  </office:meta>
</office:document-meta>
</file>