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elegen aan Oosteresstraat (kadastrale sectie F 5424), het kappen van diverse bomen ten behoeve van de herinrichting van het gebie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5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elegen aan Oosteresstraat (kadastrale sectie F 5424), </text:p>
            <text:p text:style-name="common-al">het kappen van diverse bomen ten behoeve van de herinrichting van het gebied, (5720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73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563.791 549261.013</meta:user-defined>
    <meta:user-defined meta:name="DC.title">Gemeente Borger-Odoorn, Borger, gelegen aan Oosteresstraat (kadastrale sectie F 5424), het kappen van diverse bomen ten behoeve van de herinrichting van het gebied (verleend)</meta:user-defined>
    <meta:user-defined meta:name="OVERHEID.PostcodeHuisnummer/OVERHEIDop.postcodeHuisnummer">9531CD 80</meta:user-defined>
    <meta:user-defined meta:name="OVERHEIDop.straatnaam">Oosteresstraat</meta:user-defined>
    <meta:user-defined meta:name="OVERHEIDop.woonplaats">Borg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39</meta:user-defined>
    <meta:user-defined meta:name="OVERHEIDop.GmbID/DC.identifier">gmb-2020-183739</meta:user-defined>
    <meta:user-defined meta:name="OVERHEIDop.versieInformatie"/>
  </office:meta>
</office:document-meta>
</file>