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Kleinderliempde 10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5 juli 2020:</text:p>
            <text:p text:style-name="common-al">- <text:span text:style-name="nadrukvet">Kleinderliempde 10 a</text:span><text:span text:style-name="nadrukvet">:</text:span> het realiseren van een mantelzorgwoning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73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4172</meta:user-defined>
    <meta:user-defined meta:name="DCTERMS.abstract">Ingetrokken vergunning Kleinderliempde 10 a, het realiseren van een mantelzorgwoning.</meta:user-defined>
    <dc:language>nl</dc:language>
    <meta:user-defined meta:name="OVERHEID.EPSG28992/DC.spatial">151529.992 398505.481</meta:user-defined>
    <meta:user-defined meta:name="DC.title">Ingetrokken omgevingsvergunning Kleinderliempde 10 a te Boxtel</meta:user-defined>
    <meta:user-defined meta:name="OVERHEID.PostcodeHuisnummer/OVERHEIDop.postcodeHuisnummer">5281RC 10</meta:user-defined>
    <meta:user-defined meta:name="OVERHEIDop.straatnaam">Kleinderliempde</meta:user-defined>
    <meta:user-defined meta:name="OVERHEIDop.woonplaats">Boxt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35</meta:user-defined>
    <meta:user-defined meta:name="OVERHEIDop.GmbID/DC.identifier">gmb-2020-183735</meta:user-defined>
    <meta:user-defined meta:name="OVERHEIDop.versieInformatie"/>
  </office:meta>
</office:document-meta>
</file>