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Tuskenwegen 41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kenwegen 41, 9218 RA      Opeinde, de kap van een boom, ontvangen 13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0108 572069</meta:user-defined>
    <meta:user-defined meta:name="DC.title">Gemeente Smallingerland - aanvraag omgevingsvergunning - kap van een boom - Tuskenwegen 41, Opeinde</meta:user-defined>
    <meta:user-defined meta:name="OVERHEID.PostcodeHuisnummer/OVERHEIDop.postcodeHuisnummer">9218RA 41</meta:user-defined>
    <meta:user-defined meta:name="OVERHEIDop.straatnaam">Tuskenwegen</meta:user-defined>
    <meta:user-defined meta:name="OVERHEIDop.woonplaats">Opein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73</meta:user-defined>
    <meta:user-defined meta:name="OVERHEIDop.GmbID/DC.identifier">gmb-2020-18373</meta:user-defined>
    <meta:user-defined meta:name="OVERHEIDop.versieInformatie"/>
  </office:meta>
</office:document-meta>
</file>